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91cm" fo:margin-left="-0.191cm" fo:margin-top="0cm" fo:margin-bottom="0cm" table:align="left"/>
    </style:style>
    <style:style style:name="Таблица1.A" style:family="table-column">
      <style:table-column-properties style:column-width="5.378cm"/>
    </style:style>
    <style:style style:name="Таблица1.B" style:family="table-column">
      <style:table-column-properties style:column-width="4.614cm"/>
    </style:style>
    <style:style style:name="Таблица1.C" style:family="table-column">
      <style:table-column-properties style:column-width="1.637cm"/>
    </style:style>
    <style:style style:name="Таблица1.D" style:family="table-column">
      <style:table-column-properties style:column-width="1.483cm"/>
    </style:style>
    <style:style style:name="Таблица1.E" style:family="table-column">
      <style:table-column-properties style:column-width="1.531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838cm"/>
    </style:style>
    <style:style style:name="Таблица1.1" style:family="table-row">
      <style:table-row-properties style:min-row-height="0.847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741cm" style:keep-together="true" fo:keep-together="auto"/>
    </style:style>
    <style:style style:name="Таблица1.3" style:family="table-row">
      <style:table-row-properties style:min-row-height="0.002cm" style:keep-together="true" fo:keep-together="auto"/>
    </style:style>
    <style:style style:name="Таблица1.4" style:family="table-row">
      <style:table-row-properties style:min-row-height="0.935cm" style:keep-together="true" fo:keep-together="auto"/>
    </style:style>
    <style:style style:name="Таблица2" style:family="table">
      <style:table-properties style:width="18.191cm" fo:margin-left="-0.191cm" fo:margin-top="0cm" fo:margin-bottom="0cm" table:align="left"/>
    </style:style>
    <style:style style:name="Таблица2.A" style:family="table-column">
      <style:table-column-properties style:column-width="5.378cm"/>
    </style:style>
    <style:style style:name="Таблица2.B" style:family="table-column">
      <style:table-column-properties style:column-width="4.614cm"/>
    </style:style>
    <style:style style:name="Таблица2.C" style:family="table-column">
      <style:table-column-properties style:column-width="1.637cm"/>
    </style:style>
    <style:style style:name="Таблица2.D" style:family="table-column">
      <style:table-column-properties style:column-width="1.483cm"/>
    </style:style>
    <style:style style:name="Таблица2.E" style:family="table-column">
      <style:table-column-properties style:column-width="1.531cm"/>
    </style:style>
    <style:style style:name="Таблица2.F" style:family="table-column">
      <style:table-column-properties style:column-width="1.709cm"/>
    </style:style>
    <style:style style:name="Таблица2.G" style:family="table-column">
      <style:table-column-properties style:column-width="1.838cm"/>
    </style:style>
    <style:style style:name="Таблица2.1" style:family="table-row">
      <style:table-row-properties style:min-row-height="0.847cm" style:keep-together="true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2" style:family="table-row">
      <style:table-row-properties style:min-row-height="0.741cm" style:keep-together="true" fo:keep-together="auto"/>
    </style:style>
    <style:style style:name="Таблица2.3" style:family="table-row">
      <style:table-row-properties style:min-row-height="0.002cm" style:keep-together="true" fo:keep-together="auto"/>
    </style:style>
    <style:style style:name="Таблица3" style:family="table">
      <style:table-properties style:width="18.191cm" fo:margin-left="-0.191cm" fo:margin-top="0cm" fo:margin-bottom="0cm" table:align="left"/>
    </style:style>
    <style:style style:name="Таблица3.A" style:family="table-column">
      <style:table-column-properties style:column-width="5.378cm"/>
    </style:style>
    <style:style style:name="Таблица3.B" style:family="table-column">
      <style:table-column-properties style:column-width="4.614cm"/>
    </style:style>
    <style:style style:name="Таблица3.C" style:family="table-column">
      <style:table-column-properties style:column-width="1.637cm"/>
    </style:style>
    <style:style style:name="Таблица3.D" style:family="table-column">
      <style:table-column-properties style:column-width="1.483cm"/>
    </style:style>
    <style:style style:name="Таблица3.E" style:family="table-column">
      <style:table-column-properties style:column-width="1.531cm"/>
    </style:style>
    <style:style style:name="Таблица3.F" style:family="table-column">
      <style:table-column-properties style:column-width="1.709cm"/>
    </style:style>
    <style:style style:name="Таблица3.G" style:family="table-column">
      <style:table-column-properties style:column-width="1.838cm"/>
    </style:style>
    <style:style style:name="Таблица3.1" style:family="table-row">
      <style:table-row-properties style:min-row-height="0.847cm" style:keep-together="true" fo:keep-together="auto"/>
    </style:style>
    <style:style style:name="Таблица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0.741cm" style:keep-together="true" fo:keep-together="auto"/>
    </style:style>
    <style:style style:name="Таблица3.3" style:family="table-row">
      <style:table-row-properties style:min-row-height="0.002cm" style:keep-together="true" fo:keep-together="auto"/>
    </style:style>
    <style:style style:name="Таблица4" style:family="table">
      <style:table-properties style:width="18.191cm" fo:margin-left="-0.191cm" fo:margin-top="0cm" fo:margin-bottom="0cm" table:align="left"/>
    </style:style>
    <style:style style:name="Таблица4.A" style:family="table-column">
      <style:table-column-properties style:column-width="5.378cm"/>
    </style:style>
    <style:style style:name="Таблица4.B" style:family="table-column">
      <style:table-column-properties style:column-width="4.614cm"/>
    </style:style>
    <style:style style:name="Таблица4.C" style:family="table-column">
      <style:table-column-properties style:column-width="1.637cm"/>
    </style:style>
    <style:style style:name="Таблица4.D" style:family="table-column">
      <style:table-column-properties style:column-width="1.483cm"/>
    </style:style>
    <style:style style:name="Таблица4.E" style:family="table-column">
      <style:table-column-properties style:column-width="1.531cm"/>
    </style:style>
    <style:style style:name="Таблица4.F" style:family="table-column">
      <style:table-column-properties style:column-width="1.709cm"/>
    </style:style>
    <style:style style:name="Таблица4.G" style:family="table-column">
      <style:table-column-properties style:column-width="1.838cm"/>
    </style:style>
    <style:style style:name="Таблица4.1" style:family="table-row">
      <style:table-row-properties style:min-row-height="0.847cm" style:keep-together="true" fo:keep-together="auto"/>
    </style:style>
    <style:style style:name="Таблица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2" style:family="table-row">
      <style:table-row-properties style:min-row-height="0.741cm" style:keep-together="true" fo:keep-together="auto"/>
    </style:style>
    <style:style style:name="Таблица4.3" style:family="table-row">
      <style:table-row-properties style:min-row-height="0.00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3.5pt" fo:letter-spacing="normal" fo:font-weight="bold" style:font-name-asian="Times New Roman1" style:font-size-asian="13.5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3.5pt" fo:letter-spacing="normal" fo:font-weight="bold" style:font-name-asian="Times New Roman1" style:font-size-asian="13.5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3.5pt" fo:letter-spacing="normal" style:font-name-asian="Times New Roman1" style:font-size-asian="13.5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3.5pt" fo:letter-spacing="normal" style:font-name-asian="Times New Roman1" style:font-size-asian="13.5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3.5pt" fo:letter-spacing="normal" style:font-name-asian="Times New Roman1" style:font-size-asian="13.5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6.964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Calibri1" style:font-size-asian="14pt" style:font-weight-asian="bold" style:font-name-complex="Calibri1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text-underline-style="solid" style:text-underline-width="auto" style:text-underline-color="font-color" style:font-name-asian="Times New Roman1" style:font-size-asian="14pt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fo:font-weight="normal" style:font-name-asian="Times New Roman1" style:font-size-asian="14pt" style:font-weight-asian="normal" style:font-name-complex="Times New Roman1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text-underline-style="none" style:font-name-asian="Times New Roman1" style:font-size-asian="14pt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3pt" fo:letter-spacing="normal" fo:font-weight="bold" style:font-name-asian="Times New Roman1" style:font-size-asian="13pt" style:font-weight-asian="bold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3pt" fo:letter-spacing="normal" fo:font-weight="bold" style:font-name-asian="Times New Roman1" style:font-size-asian="13pt" style:font-weight-asian="bold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ff0000" style:text-position="0% 0%" style:font-name="Times New Roman" fo:font-size="13.5pt" fo:letter-spacing="normal" fo:font-weight="bold" style:font-name-asian="Times New Roman1" style:font-size-asian="13.5pt" style:font-weight-asian="bold" style:font-name-complex="Times New Roman1"/>
    </style:style>
    <style:style style:name="P34" style:family="paragraph" style:parent-style-name="Standard">
      <style:paragraph-properties fo:margin-left="0.635cm" fo:margin-right="0cm" fo:margin-top="0cm" fo:margin-bottom="0cm" fo:line-height="0.423cm" fo:text-align="center" style:justify-single-word="false" fo:text-indent="0cm" style:auto-text-indent="false"/>
      <style:text-properties fo:color="#ff0000" style:text-position="0% 0%" style:font-name="Times New Roman" fo:font-size="14pt" fo:letter-spacing="normal" style:font-name-asian="Times New Roman1" style:font-size-asian="14pt" style:font-name-complex="Times New Roman1"/>
    </style:style>
    <style:style style:name="P35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36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3.5pt" fo:letter-spacing="normal" style:font-name-asian="Times New Roman1" style:font-size-asian="13.5pt" style:font-name-complex="Times New Roman1"/>
    </style:style>
    <style:style style:name="P37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1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2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3" style:family="text">
      <style:text-properties fo:color="#00000a" style:text-position="0% 0%" style:font-name="Times New Roman" fo:font-size="14pt" fo:letter-spacing="normal" style:text-underline-style="solid" style:text-underline-width="auto" style:text-underline-color="font-color" style:font-name-asian="Times New Roman1" style:font-size-asian="14pt" style:font-name-complex="Times New Roman1"/>
    </style:style>
    <style:style style:name="T4" style:family="text"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T5" style:family="text"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 style:font-style-complex="italic" style:font-weight-complex="bold"/>
    </style:style>
    <style:style style:name="T6" style:family="text">
      <style:text-properties fo:color="#00000a" style:text-position="0% 0%" style:font-name="Times New Roman" fo:font-size="14pt" fo:letter-spacing="normal" fo:font-weight="normal" style:font-name-asian="Times New Roman1" style:font-size-asian="14pt" style:font-weight-asian="normal" style:font-name-complex="Times New Roman1" style:font-weight-complex="normal"/>
    </style:style>
    <style:style style:name="T7" style:family="text">
      <style:text-properties fo:color="#00000a" style:text-position="0% 0%" style:font-name="Times New Roman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9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10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11" style:family="text"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12" style:family="text">
      <style:text-properties fo:color="#ff0000" style:text-position="0% 0%" style:font-name="Times New Roman" fo:font-size="14pt" fo:letter-spacing="normal" style:font-name-asian="Times New Roman1" style:font-size-asian="14pt" style:font-name-complex="Times New Roman1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fo:font-weight="bold" style:font-style-asian="italic" style:font-weight-asian="bold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 style:font-weight-complex="bold"/>
    </style:style>
    <style:style style:name="T18" style:family="text">
      <style:text-properties fo:font-style="italic" style:text-underline-style="none" style:font-style-asian="italic" style:font-style-complex="italic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text-position="0% 0%" style:font-name="Times New Roman" fo:font-size="14pt" fo:letter-spacing="norma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T23" style:family="text">
      <style:text-properties fo:color="#000000" style:text-position="0% 0%" style:font-name="Times New Roman" fo:font-size="14pt" fo:letter-spacing="normal" style:font-name-asian="Times New Roman1" style:font-size-asian="14pt" style:language-asian="ru" style:country-asian="RU" style:font-name-complex="Times New Roman1"/>
    </style:style>
    <style:style style:name="T24" style:family="text">
      <style:text-properties fo:color="#000000" style:text-position="0% 0%" style:font-name="Times New Roman" fo:font-size="14pt" fo:letter-spacing="normal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25" style:family="text">
      <style:text-properties fo:color="#000000" style:text-position="0% 0%" style:font-name="Times New Roman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color="#000000" style:text-position="0% 0%" style:font-name="Times New Roman" fo:font-size="12pt" fo:letter-spacing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27" style:family="text">
      <style:text-properties fo:color="#000000" style:text-position="0% 0%" style:font-name="Times New Roman" fo:font-size="12pt" fo:letter-spacing="normal" style:font-name-asian="Times New Roman1" style:font-size-asian="12pt" style:language-asian="ru" style:country-asian="RU" style:font-name-complex="Times New Roman1" style:font-size-complex="12pt"/>
    </style:style>
    <style:style style:name="T28" style:family="text">
      <style:text-properties fo:color="#000000" style:text-position="0% 0%" style:font-name="yandex-sans" fo:font-size="11.5pt" fo:letter-spacing="normal" style:font-name-asian="Times New Roman1" style:font-size-asian="11.5pt" style:language-asian="ru" style:country-asian="RU" style:font-name-complex="Times New Roman1" style:font-size-complex="11.5pt"/>
    </style:style>
    <style:style style:name="T29" style:family="text">
      <style:text-properties fo:color="#000000" style:text-position="0% 0%" style:font-name="yandex-sans" fo:font-size="11.5pt" fo:letter-spacing="normal" style:text-underline-style="none" fo:font-weight="normal" style:font-name-asian="Times New Roman1" style:font-size-asian="11.5pt" style:language-asian="ru" style:country-asian="RU" style:font-weight-asian="normal" style:font-name-complex="Times New Roman1" style:font-size-complex="11.5pt" style:font-weight-complex="normal"/>
    </style:style>
    <style:style style:name="T30" style:family="text">
      <style:text-properties fo:color="#000000" style:font-size-complex="14pt"/>
    </style:style>
    <style:style style:name="T3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2" style:family="text">
      <style:text-properties fo:color="#000000" style:language-asian="ru" style:country-asian="RU"/>
    </style:style>
    <style:style style:name="T33" style:family="text">
      <style:text-properties fo:color="#000000" style:font-name="yandex-sans" fo:font-size="11.5pt" style:font-name-asian="Times New Roman1" style:font-size-asian="11.5pt" style:language-asian="ru" style:country-asian="RU" style:font-name-complex="Times New Roman1" style:font-size-complex="11.5pt"/>
    </style:style>
    <style:style style:name="T34" style:family="text">
      <style:text-properties fo:color="#000000" style:font-name="yandex-sans" fo:font-size="11.5pt" style:text-underline-style="none" fo:font-weight="normal" style:font-size-asian="11.5pt" style:language-asian="ru" style:country-asian="RU" style:font-weight-asian="normal" style:font-size-complex="11.5pt" style:font-weight-complex="normal"/>
    </style:style>
    <style:style style:name="T35" style:family="text">
      <style:text-properties fo:color="#000000" style:font-name="Symbol" fo:font-size="11.5pt" style:font-name-asian="Times New Roman1" style:font-size-asian="11.5pt" style:language-asian="ru" style:country-asian="RU" style:font-name-complex="Times New Roman1" style:font-size-complex="11.5pt"/>
    </style:style>
    <style:style style:name="T36" style:family="text">
      <style:text-properties fo:color="#000000" style:font-name="Symbol" fo:font-size="11.5pt" style:text-underline-style="none" fo:font-weight="normal" style:font-size-asian="11.5pt" style:language-asian="ru" style:country-asian="RU" style:font-weight-asian="normal" style:font-size-complex="11.5pt" style:font-weight-complex="normal"/>
    </style:style>
    <style:style style:name="T37" style:family="text">
      <style:text-properties fo:color="#000000" fo:font-weight="normal" style:font-weight-asian="normal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font-size="13.5pt" fo:font-weight="bold" style:font-size-asian="13.5pt" style:font-weight-asian="bold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План внеурочной <text:s/>деятельности</text:p>
      <text:p text:style-name="P13">муниципального бюджетного общеобразовательного учреждения</text:p>
      <text:p text:style-name="P13">основной <text:s/>общеобразовательной школы № 28 им. Н.М. Новицкого</text:p>
      <text:p text:style-name="P13"><text:s/>с. Кирпичное</text:p>
      <text:p text:style-name="P13">муниципального образования Туапсинский район Краснодарского края</text:p>
      <text:p text:style-name="P13">на 2020-2021учебный год</text:p>
      <text:p text:style-name="P3">для 5-8-х классов </text:p>
      <text:p text:style-name="P3"/>
      <text:p text:style-name="P3">ПОЯСНИТЕЛЬНАЯ ЗАПИСКА</text:p>
      <text:p text:style-name="P3"><text:s text:c="6"/></text:p>
      <text:p text:style-name="P3"><text:s text:c="2"/>Цели и задачи образовательной организации</text:p>
      <text:p text:style-name="P8"/>
      <text:p text:style-name="P8"><text:s text:c="7"/>Современные процессы, происходящие в жизни нашего общества привели к <text:s text:c="2"/>процессу формирования и реализации современной модели образования, обеспечивающей повышение доступности качественного образования в соответствии с требованиями инновационного развития экономики, современными потребностями общества и каждого гражданина, определили новые подходы к содержанию образования. Согласно ФГОС нового поколения успешность современного человека определяют ориентированность на знания и использование новых технологий, активная жизненная позиция, установка на рациональное использование своего времени и проектирование своего будущего, эффективное социальное сотрудничество, здоровый и безопасный образ жизни. В качестве ценностных ориентиров новых стандартов выделено формирование российской идентичности как условие: укрепления российской государственности развития в России гражданского общества; повышения конкурентоспособности отечественного человеческого капитала. Методологической основой стандарта выступает «Концепция духовно-нравственного развития и воспитания личности гражданина», определившая воспитательный идеал и базовые национальные ценности. Приоритет воспитания в рамках новых ФГОС нашел подтверждение и в первом разделе основной образовательной программы основного общего образования, где уделяется большое внимание вопросам организации воспитательного процесса в школе, предусматривающее системность в его реализации. <text:s text:c="6"/></text:p>
      <text:p text:style-name="P8"><text:s text:c="5"/>Системообразующие направления воспитания определенные в программе (гражданское, патриотическое, нравственное, экологическое и др.) должны «пронизывать» учебный процесс, выходя во внеурочную и внешкольную деятельность, создавая тем самым воспитательное пространство в котором гармонично развивается личность ребенка. При этом необходимо учитывать уже имеющийся опыт работы образовательных учреждений. Инновацией в структуре Базисного образовательного плана нового ФГОС выступает то, что в нем выделены три раздела: инвариантная часть, вариативная часть и внеурочная деятельность учащихся, осуществляемая во второй половине дня. <text:s text:c="2"/></text:p>
      <text:p text:style-name="P8"><text:s text:c="6"/>Согласно Федеральному базисному учебному плану для общеобразовательных учреждений Российской Федерации организация занятий по направлениям внеурочной деятельности является неотъемлемой частью образовательного процесса в школе. В новом ФГОС воспитание рассматривается как миссия образования, как ценностно-ориентированный процесс. Оно должно охватывать и пронизывать собой все виды образовательной деятельности: учебную (в границах разных образовательных дисциплин) и внеурочную. Внеурочная деятельность учащихся объединяет все виды деятельности школьников (кроме учебной деятельности <text:s/>на уроке), в которых возможно и целесообразно решение задач воспитания и социализации. </text:p>
      <text:p text:style-name="P2"><text:span text:style-name="T1"><text:s text:c="4"/></text:span><text:span text:style-name="T3">Цель:</text:span><text:span text:style-name="T1"> создание эффективных условий развивающей среды для воспитания и социализации <text:s/>обучающихся 5-8-х классов в процессе организации внеурочной </text:span><text:soft-page-break/><text:span text:style-name="T1">деятельности. </text:span></text:p>
      <text:p text:style-name="P2"><text:span text:style-name="T1"><text:s text:c="3"/></text:span><text:span text:style-name="T3">Задачи: </text:span></text:p>
      <text:p text:style-name="P8">- выявление интересов, склонностей, способностей, возможностей учащихся к различным видам деятельности; </text:p>
      <text:p text:style-name="P8">- оказание помощи в поисках «себя», путем предоставления широкого спектра элективных курсов, кружков, секций, клубов; </text:p>
      <text:p text:style-name="P8">- создание условий для индивидуального развития ребенка в избранной сфере внеурочной деятельности; </text:p>
      <text:p text:style-name="P8">- формирование системы компетенций в избранном направлении деятельности; </text:p>
      <text:p text:style-name="P8">- развитие опыта творческой деятельности, творческих способностей; </text:p>
      <text:p text:style-name="P8">- создание условий для реализации приобретенных знаний, умений и навыков; </text:p>
      <text:p text:style-name="P8">- развитие опыта неформального общения, взаимодействия, сотрудничества; </text:p>
      <text:p text:style-name="P8">- расширение рамок общения с социумом. </text:p>
      <text:p text:style-name="P8">–достижение личностных и метапредметных результатов. <text:s text:c="4"/></text:p>
      <text:p text:style-name="P2"><text:span text:style-name="T1"><text:s text:c="2"/></text:span><text:span text:style-name="T12"><text:s/></text:span><text:span text:style-name="T1">Основная идея - создание педагогических условий развивающей среды для воспитания и социализации <text:s/>школьников 5-8х классов в процессе организации внеурочной деятельности. </text:span></text:p>
      <text:p text:style-name="P2"><text:span text:style-name="T12"><text:s text:c="3"/></text:span><text:span text:style-name="T1">Все направления внеурочной деятельности (общеинтеллектуальное, общекультурное, духовно-нравственное, спортивно-оздоровительное и социальное) организуется в МБОУ <text:s/>ООШ № 28 им. Н.М. Новицкого за счет оптимизации внутренних ресурсов. Внеурочная деятельность, как и деятельность обучающихся в рамках уроков направлена на достижение результатов освоения основной образовательной программы. Но в первую очередь – это достижение личностных и метапредметных результатов. Это определяет и специфику внеурочной деятельности, в ходе которой обучающийся не только и даже не столько должен узнать, сколько научиться действовать, чувствовать, принимать решения и др. Во внеурочной деятельности используются разнообразные формы организации деятельности обучающихся (экскурсии, кружковые и секционные занятия, клубные заседания, круглые столы, конференции, диспуты, школьные научные общества, олимпиады, соревнования, поисковые и научные исследования),</text:span><text:span text:style-name="T12"> </text:span><text:span text:style-name="T1">которые отличны от организационных форм в урочной системе обучения. Внеурочная деятельность в соответствии с ФГОС включена в основную образовательную программу. Виды и направления внеурочной деятельности тесно связаны между собой. При организации внеурочной деятельности обучающихся будут использованы ресурсы: классные руководители, учителя-предметники, <text:s text:c="2"/>специалисты школы. </text:span></text:p>
      <text:p text:style-name="P2"><text:span text:style-name="T12"><text:s text:c="4"/></text:span><text:span text:style-name="T1">Дети выбирают занятия в зависимости от своих интересов. Для ребенка создается особое образовательное пространство, позволяющее развивать собственные интересы, успешно проходить социализацию на новом жизненном этапе, осваивать культурные нормы и ценности. <text:s/></text:span></text:p>
      <text:p text:style-name="P12"/>
      <text:p text:style-name="P13">Ожидаемые результаты</text:p>
      <text:p text:style-name="P13"/>
      <text:p text:style-name="P8">- развитие индивидуальности каждого ребёнка в процессе самоопределения в системе внеурочной деятельности; </text:p>
      <text:p text:style-name="P8">- приобретение школьником социальных знаний (об общественных нормах, об устройстве общества, о социально одобряемых и неодобряемых формах поведения в обществе и т.п.), понимания социальной реальности и повседневной жизни; </text:p>
      <text:p text:style-name="P8">- формирование позитивного отношения школьника к базовым ценностям общества (человек, семья, Отечество, природа, мир, знания, труд, культура), ценностного отношения к социальной реальности в целом; </text:p>
      <text:p text:style-name="P8">- воспитание уважительного отношения к своему городу, школе; </text:p>
      <text:p text:style-name="P8">- получение школьником опыта самостоятельного социального действия; </text:p>
      <text:p text:style-name="P8">-формирования коммуникативной, этической, социальной, гражданской компетентности школьников; </text:p>
      <text:p text:style-name="P8"><text:soft-page-break/>-формирования коммуникативной, этической, социальной, гражданской компетентности школьников; </text:p>
      <text:p text:style-name="P8">-формирования у детей социокультурной идентичности: страновой (российской), этнической, культурной, тендерной и др. </text:p>
      <text:p text:style-name="P8">-увеличение числа детей, охваченных организованным досугом; </text:p>
      <text:p text:style-name="P8">-воспитание у детей толерантности, навыков здорового образа жизни; <text:s/></text:p>
      <text:p text:style-name="P8">-формирование чувства гражданственности и патриотизма, правовой культуры, осознанного отношения к профессиональному самоопределению; </text:p>
      <text:p text:style-name="P8">-реализация, в конечном счете, основной цели программы - достижение учащимися необходимого для жизни в обществе социального опыта и формирование в них принимаемой обществом системы ценностей.</text:p>
      <text:p text:style-name="P9"/>
      <text:p text:style-name="P3">Организация внеурочной деятельности</text:p>
      <text:p text:style-name="P3"/>
      <text:p text:style-name="P8"><text:s text:c="4"/>Внеурочная деятельность реализуется посредством проведения еженедельных занятий как очно, так и в дистанционной форме, <text:s/>а также крупными блоками (интенсивами) в выходные дни и в каникулярное время.</text:p>
      <text:p text:style-name="P8"><text:s text:c="3"/>В МБОУ ООШ № 28 им. Н.М. Новицкого <text:s/>внеурочная деятельность представлена следующими направлениями <text:s/>работы: </text:p>
      <text:p text:style-name="P8">- духовно-нравственное; </text:p>
      <text:p text:style-name="P8">- общекультурное; </text:p>
      <text:p text:style-name="P8">- интеллектуальное; </text:p>
      <text:p text:style-name="P8">- социальное. </text:p>
      <text:p text:style-name="P8"><text:s text:c="2"/>Направления внеурочной деятельности являются содержательным ориентиром и представляют собой приоритетные направления при организации внеурочной деятельности и основанием для построения соответствующих образовательных программ ОО. </text:p>
      <text:p text:style-name="P13">5-8 <text:s/>классы <text:s/></text:p>
      <text:p text:style-name="P11"><text:s/></text:p>
      <text:p text:style-name="P2"><text:span text:style-name="T4">Духовно – нравственное - <text:s/></text:span><text:span text:style-name="T1"><text:s/>кружки: «Уроки общения».</text:span></text:p>
      <text:p text:style-name="P2"><text:span text:style-name="T4">Социальное - <text:s/></text:span><text:span text:style-name="T1">кружки: «Основы финансовой грамотности», «Дорога без опасности».</text:span></text:p>
      <text:p text:style-name="P2"><text:span text:style-name="T4">Общеинтеллектуальное <text:s/>- </text:span><text:span text:style-name="T1"><text:s/>кружки: <text:s/>«Игровой английский», «Проектно-исследовательская деятельность», <text:s/></text:span></text:p>
      <text:p text:style-name="P2"><text:span text:style-name="T4">Общекультурное – </text:span><text:span text:style-name="T1"><text:s/>"Литературный экран", "Традиционная культура кубанского казачества","Культура речи", «Празднично – событийный цикл школьной жизни». </text:span></text:p>
      <text:p text:style-name="P22"><text:span text:style-name="T15">Спортивно-оздоровительное —</text:span> кружок: «Шахматная школа».</text:p>
      <text:p text:style-name="P18"/>
      <text:p text:style-name="P19">Цели учебных курсов: </text:p>
      <text:p text:style-name="P13"/>
      <text:p text:style-name="P14"><text:span text:style-name="T18"><text:s/>- кружок <text:s/>«Празднично – событийный цикл школьной жизни»</text:span><text:span text:style-name="T19"> ( способствует овладению навыками </text:span><text:span text:style-name="T34">готовности и возможности саморазвития, развитию <text:s text:c="2"/>познавательных интересов, </text:span><text:span text:style-name="T36"><text:s/></text:span><text:span text:style-name="T34">освоению основных моральных норм (справедливость, честность, ответственность, взаимопомощь, честность) <text:s/>формированию чувства прекрасного и эстетического на основе знакомства с отечественной культурой, уважительного отношения к творчеству, как своему, так и других людей).</text:span></text:p>
      <text:p text:style-name="P2"><text:span text:style-name="T5">- кружок «Уроки общения»</text:span><text:span text:style-name="T1"> ( м</text:span><text:span text:style-name="c0"><text:span text:style-name="T22">отивирует детей к самопознанию и познанию других людей, <text:s/>пробуждает <text:s/>интерес к внутреннему миру другого человека, <text:s/>развивает социальные и коммуникативные умения, необходимые для установления межличностных отношений).</text:span></text:span></text:p>
      <text:p text:style-name="P2"><text:span text:style-name="T5">- кружок «Традиции кубанского казачества»</text:span><text:span text:style-name="T1"> ( </text:span><text:span text:style-name="T23">способствует формированию у школьников духовно-нравственных </text:span><text:span text:style-name="T26">качеств личности: патириотизм, уважение к истории, традициям, обрядам, культуре, языку кубанского казачества, ответственности и чувства долга, милосердие, достоинство, уважение, трудолюбие, </text:span><text:soft-page-break/><text:span text:style-name="T26">дисциплинированность, любовь к малой родине</text:span><text:span text:style-name="T24">, </text:span><text:span text:style-name="T23">неравнодушное отношение к возрождению традиций кубанского казачества).</text:span></text:p>
      <text:p text:style-name="P2"><text:span text:style-name="T5">- кружок <text:s/>«Основы финансовой грамотности»</text:span><text:span text:style-name="T1"> ( </text:span><text:span text:style-name="c1"><text:span text:style-name="T22">овладение начальными навыками адаптации в мире финансовых отношений: сопоставление доходов и расходов, расчёт процентов, сопоставление доходности вложений на простых примерах).</text:span></text:span><text:span text:style-name="T1"> <text:s/></text:span></text:p>
      <text:p text:style-name="P2"><text:span text:style-name="T5">- кружок «Дорога без опасности»</text:span><text:span text:style-name="T1"> (</text:span><text:span text:style-name="T23">формирует культуру поведения у обучающихся <text:s text:c="2"/>по правилам дорожного движения (на улицах, дорогах, в транспорте, в любых дорожных ситуациях,обучение детей <text:s/>умению правильно использовать теоретические знания в реальной жизни; </text:span><text:span text:style-name="T31">прививает <text:s/>обучающимся устойчивые навыки безопасного поведения в любой дорожной ситуации;</text:span></text:p>
      <text:p text:style-name="P8"><text:span text:style-name="T32">предупреждение детского дорожно-транспортного травматизма. ).</text:span> </text:p>
      <text:p text:style-name="P2"><text:span text:style-name="T5">- кружок <text:s/>«Игровой английский»</text:span><text:span text:style-name="T1"> ( </text:span><text:span text:style-name="T27">развитие мотивации личности к познанию и творчеству как основы развития образовательных запросов и потребностей детей к саморазвитию, коммуникативных способностей ребенка, детской одаренности, </text:span><text:span text:style-name="T31">знакомству с культурой английского языка и с культурой англоязычных стран, расширение и закрепление накопленного запаса слов и </text:span><text:span text:style-name="T27">активное использование полученных знаний на практике).</text:span></text:p>
      <text:p text:style-name="P8"><text:span text:style-name="T15">- <text:s/>кружок «Проектно-исследовательская деятельность»</text:span> (овладение навыками <text:span text:style-name="c1"><text:span text:style-name="T30">организации совместной деятельности  обучающихся, <text:s text:c="2"/>приёмами и действиями в их определённой последовательности, направленной на достижение поставленной цели, где цель- это решение конкретной проблемы, значимой для обучающихся и оформленной в виде некоего конечного продукта).</text:span></text:span></text:p>
      <text:p text:style-name="P2"><text:span text:style-name="T5">- кружок <text:s text:c="2"/>«Шахматная школа»</text:span><text:span text:style-name="T6"> (с</text:span><text:span text:style-name="c6"><text:span text:style-name="T21">оздание условий для личностного и интеллектуального развития учащихся, формирования общей культуры и организации содержательного досуга посредством обучения игре в шахматы</text:span></text:span></text:p>
      <text:p text:style-name="P14">- <text:span text:style-name="T16">кружок «Литературный экран»</text:span> <text:span text:style-name="T41">(</text:span><text:span text:style-name="c1"><text:span text:style-name="T38">формирует позитивное эмоционально-ценностного отношение к русской литературе и культуре в целом, развивает навыки речевой интуиции, воспитывает <text:s/>интерес <text:s/>к родному языку, ценнейшему народному достоянию; литературе, важнейшей части культурного богатства человечества).</text:span></text:span></text:p>
      <text:p text:style-name="P14"><text:span text:style-name="T17">- кружок «Культура речи» </text:span><text:span text:style-name="T45">(</text:span><text:span text:style-name="c0"><text:span text:style-name="T39">формирует у учащихся универсальные учебные действия, обеспечивающих незатруднённое построение речевых высказываний для оптимального решения задач общения).</text:span></text:span></text:p>
      <text:p text:style-name="P13"/>
      <text:p text:style-name="P13"/>
      <text:p text:style-name="P13">5 класс</text:p>
      <text:p text:style-name="P13"/>
      <text:p text:style-name="P2"><text:span text:style-name="T4"><text:s/>Духовно – нравственное - <text:s/></text:span><text:span text:style-name="T1"><text:s/>кружок: «Уроки общения». </text:span></text:p>
      <text:p text:style-name="P2"><text:span text:style-name="T4">Социальное - <text:s/></text:span><text:span text:style-name="T1">кружки: <text:s text:c="2"/>«Дорога без опасности», «Основы финансовой грамотности». <text:s/></text:span></text:p>
      <text:p text:style-name="P2"><text:span text:style-name="T4">Общеинтеллектуальное <text:s/>- </text:span><text:span text:style-name="T1">кружки: <text:s/>«Игровой английский», «Проектно-исследовательская деятельность». <text:s/></text:span></text:p>
      <text:p text:style-name="P2"><text:span text:style-name="T4">Общекультурное – </text:span><text:span text:style-name="T1">кружки: <text:s/>«Литературный экран», «Традиции кубанского казачества». </text:span></text:p>
      <text:p text:style-name="P22"><text:span text:style-name="T15">Спортивно-оздоровительное —</text:span> кружок: «Шахматная школа».</text:p>
      <text:p text:style-name="P18"/>
      <text:p text:style-name="P8"><text:s/><text:span text:style-name="T43">Цели учебных курсов: </text:span></text:p>
      <text:p text:style-name="P13"/>
      <text:p text:style-name="P2"><text:span text:style-name="T29"><text:s/></text:span><text:span text:style-name="T5">- кружок «Уроки общения»</text:span><text:span text:style-name="T1"> ( м</text:span><text:span text:style-name="c0"><text:span text:style-name="T22">отивирует детей к самопознанию и познанию других людей, <text:s/>пробуждает <text:s/>интерес к внутреннему миру другого человека, <text:s/>развивает социальные и коммуникативные умения, необходимые для установления межличностных отношений).</text:span></text:span></text:p>
      <text:p text:style-name="P2"><text:span text:style-name="T5">- кружок «Традиции кубанского казачества»</text:span><text:span text:style-name="T1"> ( </text:span><text:span text:style-name="T23">способствует формированию у </text:span><text:soft-page-break/><text:span text:style-name="T23">школьников духовно-нравственных </text:span><text:span text:style-name="T26">качеств личности: патириотизм, уважение к истории, традициям, обрядам, культуре, языку кубанского казачества, </text:span><text:span text:style-name="T26">ответственности и чувства долга, милосердие, достоинство, уважение, трудолюбие, дисциплинированность, любовь к малой родине</text:span><text:span text:style-name="T24">, </text:span><text:span text:style-name="T23">неравнодушное отношение к возрождению традиций кубанского казачества).</text:span></text:p>
      <text:p text:style-name="P2"><text:span text:style-name="T5">- кружок «Культура речи» </text:span><text:span text:style-name="T7">(</text:span><text:span text:style-name="c0"><text:span text:style-name="T25">формирует у учащихся универсальные учебные действия, обеспечивающих незатруднённое построение речевых высказываний для оптимального решения задач общения).</text:span></text:span></text:p>
      <text:p text:style-name="P2"><text:span text:style-name="T5">- кружок <text:s/>«Основы финансовой грамотности»</text:span><text:span text:style-name="T1"> ( </text:span><text:span text:style-name="c1"><text:span text:style-name="T22">овладение начальными навыками адаптации в мире финансовых отношений: сопоставление доходов и расходов, расчёт процентов, сопоставление доходности вложений на простых примерах).</text:span></text:span><text:span text:style-name="T1"> <text:s/></text:span></text:p>
      <text:p text:style-name="P2"><text:span text:style-name="T5">- кружок «Дорога без опасности»</text:span><text:span text:style-name="T1"> (</text:span><text:span text:style-name="T23">формирует культуру поведения у обучающихся <text:s text:c="2"/>по правилам дорожного движения (на улицах, дорогах, в транспорте, в любых дорожных ситуациях,обучение детей <text:s/>умению правильно использовать теоретические знания в реальной жизни; </text:span><text:span text:style-name="T31">прививает <text:s/>обучающимся устойчивые навыки безопасного поведения в любой дорожной ситуации;</text:span></text:p>
      <text:p text:style-name="P8"><text:span text:style-name="T32">предупреждение детского дорожно-транспортного травматизма. ).</text:span> </text:p>
      <text:p text:style-name="P2"><text:span text:style-name="T5">- кружок <text:s/>«Игровой английский»</text:span><text:span text:style-name="T1"> ( </text:span><text:span text:style-name="T27">развитие мотивации личности к познанию и творчеству как основы развития образовательных запросов и потребностей детей к саморазвитию, коммуникативных способностей ребенка, детской одаренности, </text:span><text:span text:style-name="T31">знакомству с культурой английского языка и с культурой англоязычных стран, расширение и закрепление накопленного запаса слов и </text:span><text:span text:style-name="T27">активное использование полученных знаний на практике).</text:span></text:p>
      <text:p text:style-name="P8"><text:span text:style-name="T15">- <text:s/>кружок «Проектно-исследовательская деятельность»</text:span> (овладение навыками <text:span text:style-name="c1"><text:span text:style-name="T30">организации совместной деятельности  обучающихся, <text:s text:c="2"/>приёмами и действиями в их определённой последовательности, направленной на достижение поставленной цели, где цель- это решение конкретной проблемы, значимой для обучающихся и оформленной в виде некоего конечного продукта).</text:span></text:span></text:p>
      <text:p text:style-name="P2"><text:span text:style-name="T5">- кружок <text:s text:c="2"/>«Шахматная школа»</text:span><text:span text:style-name="T6"> (с</text:span><text:span text:style-name="c6"><text:span text:style-name="T21">оздание условий для личностного и интеллектуального развития учащихся, формирования общей культуры и организации содержательного досуга посредством обучения игре в шахматы</text:span></text:span></text:p>
      <text:p text:style-name="P14">- <text:span text:style-name="T16">кружок «Литературный экран»</text:span> <text:span text:style-name="T41">(</text:span><text:span text:style-name="c1"><text:span text:style-name="T38">формирует позитивное эмоционально-ценностного отношение к русской литературе и культуре в целом, развивает навыки речевой интуиции, воспитывает <text:s/>интерес <text:s/>к родному языку, ценнейшему народному достоянию; литературе, важнейшей части культурного богатства человечества).</text:span></text:span></text:p>
      <text:p text:style-name="P14"/>
      <text:p text:style-name="P13">6 класс <text:s/></text:p>
      <text:p text:style-name="P11"><text:s/></text:p>
      <text:p text:style-name="P2"><text:span text:style-name="T4">Социальное - <text:s/></text:span><text:span text:style-name="T1">кружки: <text:s text:c="2"/>«Дорога без опасности», «Основы финансовой грамотности». <text:s/></text:span></text:p>
      <text:p text:style-name="P2"><text:span text:style-name="T4">Общеинтеллектуальное <text:s/>- </text:span><text:span text:style-name="T1">кружки: <text:s/>«Игровой английский», «Проектно-исследовательская деятельность». </text:span></text:p>
      <text:p text:style-name="P2"><text:span text:style-name="T4">Общекультурное – </text:span><text:span text:style-name="T1">кружки: <text:s/>«Литературный экран», «Культура речи».</text:span></text:p>
      <text:p text:style-name="P22"><text:span text:style-name="T15">Спортивно-оздоровительное —</text:span> кружок: «Шахматная школа».</text:p>
      <text:p text:style-name="P18"/>
      <text:p text:style-name="P2"><text:span text:style-name="T5">- кружок «Культура речи» </text:span><text:span text:style-name="T7">(</text:span><text:span text:style-name="c0"><text:span text:style-name="T25">формирует у учащихся универсальные учебные действия, обеспечивающих незатруднённое построение речевых высказываний для оптимального решения задач общения).</text:span></text:span></text:p>
      <text:p text:style-name="P2"><text:span text:style-name="T5">- кружок <text:s/>«Основы финансовой грамотности»</text:span><text:span text:style-name="T1"> ( </text:span><text:span text:style-name="c1"><text:span text:style-name="T22">овладение начальными навыками адаптации в мире финансовых отношений: сопоставление доходов и расходов, расчёт процентов, сопоставление доходности вложений на простых примерах).</text:span></text:span><text:span text:style-name="T1"> <text:s/></text:span></text:p>
      <text:p text:style-name="P2"><text:soft-page-break/><text:span text:style-name="T5">- кружок «Дорога без опасности»</text:span><text:span text:style-name="T1"> (</text:span><text:span text:style-name="T23">формирует культуру поведения у обучающихся <text:s text:c="2"/>по правилам дорожного движения (на улицах, дорогах, в транспорте, в любых </text:span><text:span text:style-name="T23">дорожных ситуациях,обучение детей <text:s/>умению правильно использовать теоретические знания в реальной жизни; </text:span><text:span text:style-name="T31">прививает <text:s/>обучающимся устойчивые навыки безопасного поведения в любой дорожной ситуации;</text:span></text:p>
      <text:p text:style-name="P8"><text:span text:style-name="T32">предупреждение детского дорожно-транспортного травматизма. ).</text:span> </text:p>
      <text:p text:style-name="P2"><text:span text:style-name="T5">- кружок <text:s/>«Игровой английский»</text:span><text:span text:style-name="T1"> ( </text:span><text:span text:style-name="T27">развитие мотивации личности к познанию и творчеству как основы развития образовательных запросов и потребностей детей к саморазвитию, коммуникативных способностей ребенка, детской одаренности, </text:span><text:span text:style-name="T31">знакомству с культурой английского языка и с культурой англоязычных стран, расширение и закрепление накопленного запаса слов и </text:span><text:span text:style-name="T27">активное использование полученных знаний на практике).</text:span></text:p>
      <text:p text:style-name="P8"><text:span text:style-name="T15">- <text:s/>кружок «Проектно-исследовательская деятельность»</text:span> (овладение навыками <text:span text:style-name="c1"><text:span text:style-name="T30">организации совместной деятельности  обучающихся, <text:s text:c="2"/>приёмами и действиями в их определённой последовательности, направленной на достижение поставленной цели, где цель- это решение конкретной проблемы, значимой для обучающихся и оформленной в виде некоего конечного продукта).</text:span></text:span></text:p>
      <text:p text:style-name="P2"><text:span text:style-name="T5">- кружок <text:s text:c="2"/>«Шахматная школа»</text:span><text:span text:style-name="T6"> (с</text:span><text:span text:style-name="c6"><text:span text:style-name="T21">оздание условий для личностного и интеллектуального развития учащихся, формирования общей культуры и организации содержательного досуга посредством обучения игре в шахматы</text:span></text:span></text:p>
      <text:p text:style-name="P16"><text:span text:style-name="c0"><text:span text:style-name="T42">- </text:span></text:span><text:span text:style-name="c0"><text:span text:style-name="T14">кружок «Литературный экран»</text:span></text:span><text:span text:style-name="c0"><text:span text:style-name="T42"> </text:span></text:span><text:span text:style-name="c0"><text:span text:style-name="T40">(</text:span></text:span><text:span text:style-name="c1"><text:span text:style-name="T37">формирует позитивное эмоционально-ценностного отношение к русской литературе и культуре в целом, развивает навыки речевой интуиции, воспитывает <text:s/>интерес <text:s/>к родному языку, ценнейшему народному достоянию; литературе, важнейшей части культурного богатства человечества</text:span></text:span><text:span text:style-name="c1"><text:span text:style-name="T20">).</text:span></text:span></text:p>
      <text:p text:style-name="P13"/>
      <text:p text:style-name="P11"><text:span text:style-name="T13"><text:s text:c="2"/></text:span><text:span text:style-name="T42">7 класс <text:s/></text:span></text:p>
      <text:p text:style-name="P13"/>
      <text:p text:style-name="P2"><text:span text:style-name="T4">Социальное - <text:s/></text:span><text:span text:style-name="T1">кружки: «Основы финансовой грамотности», «Дорога без опасности».</text:span></text:p>
      <text:p text:style-name="P2"><text:span text:style-name="T4">Общеинтеллектуальное <text:s/>- </text:span><text:span text:style-name="T1"><text:s/>кружки: «Шахматная школа», «Игровой английский», «Проектно-исследовательская деятельность», <text:s/></text:span></text:p>
      <text:p text:style-name="P2"><text:span text:style-name="T4">Общекультурное – <text:s/>кружок</text:span><text:span text:style-name="T1"> "Литературный экран", «Празднично – событийный цикл школьной жизни» <text:s text:c="2"/></text:span></text:p>
      <text:p text:style-name="P18"/>
      <text:p text:style-name="P18">Цели учебных курсов: </text:p>
      <text:p text:style-name="P21"/>
      <text:p text:style-name="P2"><text:span text:style-name="T5">- кружок <text:s/>«Празднично – событийный цикл школьной жизни»</text:span><text:span text:style-name="T1"> ( способствует овладению навыками </text:span><text:span text:style-name="T28">готовности и возможности саморазвития, </text:span><text:span text:style-name="T33">развитию <text:s text:c="2"/>познавательных интересов, </text:span><text:span text:style-name="T35"><text:s/></text:span><text:span text:style-name="T33">освоению основных моральных норм (справедливость, честность, ответственность, взаимопомощь, честность) <text:s/>формированию чувства прекрасного и эстетического на основе знакомства с отечественной культурой, </text:span><text:span text:style-name="T28">уважительного отношения к творчеству, как своему, так и других людей).</text:span></text:p>
      <text:p text:style-name="P2"><text:span text:style-name="c0"><text:span text:style-name="T25"><text:s/></text:span></text:span><text:span text:style-name="T5">- кружок <text:s/>«Основы финансовой грамотности»</text:span><text:span text:style-name="T1"> ( </text:span><text:span text:style-name="c1"><text:span text:style-name="T22">овладение начальными навыками адаптации в мире финансовых отношений: сопоставление доходов и расходов, расчёт процентов, сопоставление доходности вложений на простых примерах).</text:span></text:span><text:span text:style-name="T1"> <text:s/></text:span></text:p>
      <text:p text:style-name="P2"><text:span text:style-name="T5">- кружок «Дорога без опасности»</text:span><text:span text:style-name="T1"> (</text:span><text:span text:style-name="T23">формирует культуру поведения у обучающихся <text:s text:c="2"/>по правилам дорожного движения (на улицах, дорогах, в транспорте, в любых дорожных ситуациях,обучение детей <text:s/>умению правильно использовать теоретические знания в реальной жизни; </text:span><text:span text:style-name="T31">прививает <text:s/>обучающимся устойчивые навыки безопасного поведения в любой дорожной ситуации;</text:span></text:p>
      <text:p text:style-name="P8"><text:span text:style-name="T32">предупреждение детского дорожно-транспортного травматизма. ).</text:span> </text:p>
      <text:p text:style-name="P2"><text:span text:style-name="T5">- кружок <text:s/>«Игровой английский»</text:span><text:span text:style-name="T1"> ( </text:span><text:span text:style-name="T27">развитие мотивации личности к познанию и </text:span><text:soft-page-break/><text:span text:style-name="T27">творчеству как основы развития образовательных запросов и потребностей детей к саморазвитию, коммуникативных способностей ребенка, детской одаренности, </text:span><text:span text:style-name="T31">знакомству с культурой английского языка и с культурой англоязычных стран, расширение и закрепление накопленного запаса слов и </text:span><text:span text:style-name="T27">активное использование полученных знаний на практике).</text:span></text:p>
      <text:p text:style-name="P8"><text:span text:style-name="T15">- <text:s/>кружок «Проектно-исследовательская деятельность»</text:span> (овладение навыками <text:span text:style-name="c1"><text:span text:style-name="T30">организации совместной деятельности  обучающихся, <text:s text:c="2"/>приёмами и действиями в их определённой последовательности, направленной на достижение поставленной цели, где цель- это решение конкретной проблемы, значимой для обучающихся и оформленной в виде некоего конечного продукта).</text:span></text:span></text:p>
      <text:p text:style-name="P2"><text:span text:style-name="T5">- кружок <text:s text:c="2"/>«Шахматная школа»</text:span><text:span text:style-name="T6"> (с</text:span><text:span text:style-name="c6"><text:span text:style-name="T21">оздание условий для личностного и интеллектуального развития учащихся, формирования общей культуры и организации содержательного досуга посредством обучения игре в шахматы</text:span></text:span></text:p>
      <text:p text:style-name="P8"><text:span text:style-name="T42">- </text:span><text:span text:style-name="T14">кружок «Литературный экран»</text:span><text:span text:style-name="T42"> </text:span><text:span text:style-name="T41">(</text:span><text:span text:style-name="c1"><text:span text:style-name="T38">формирует позитивное эмоционально-ценностного отношение к русской литературе и культуре в целом, развивает навыки речевой интуиции, воспитывает <text:s/>интерес <text:s/>к родному языку, ценнейшему народному достоянию; литературе, важнейшей части культурного богатства человечества).</text:span></text:span> </text:p>
      <text:p text:style-name="P15">8 класс</text:p>
      <text:p text:style-name="P8"><text:s/></text:p>
      <text:p text:style-name="P2"><text:span text:style-name="T4"><text:s text:c="2"/>Социальное - <text:s/></text:span><text:span text:style-name="T1">кружки: «Основы финансовой грамотности», «Дорога без опасности».</text:span></text:p>
      <text:p text:style-name="P2"><text:span text:style-name="T4">Общеинтеллектуальное <text:s/>- </text:span><text:span text:style-name="T1"><text:s/>кружки: «Шахматная школа», «Игровой английский», «Проектно-исследовательская деятельность», <text:s/></text:span></text:p>
      <text:p text:style-name="P2"><text:span text:style-name="T4">Общекультурное – </text:span><text:span text:style-name="T1"><text:s/>"Литературный экран", <text:s text:c="2"/>«Празднично – событийный цикл школьной жизни». </text:span></text:p>
      <text:p text:style-name="P18"/>
      <text:p text:style-name="P18">Цели учебных курсов: </text:p>
      <text:p text:style-name="P21"/>
      <text:p text:style-name="P2"><text:span text:style-name="T5">- кружок <text:s/>«Празднично – событийный цикл школьной жизни»</text:span><text:span text:style-name="T1"> ( способствует овладению навыками </text:span><text:span text:style-name="T28">готовности и возможности саморазвития, </text:span><text:span text:style-name="T33">развитию <text:s text:c="2"/>познавательных интересов, </text:span><text:span text:style-name="T35"><text:s/></text:span><text:span text:style-name="T33">освоению основных моральных норм (справедливость, честность, ответственность, взаимопомощь, честность) <text:s/>формированию чувства прекрасного и эстетического на основе знакомства с отечественной культурой, </text:span><text:span text:style-name="T28">уважительного отношения к творчеству, как своему, так и других людей).</text:span></text:p>
      <text:p text:style-name="P2"><text:span text:style-name="c0"><text:span text:style-name="T25"><text:s/></text:span></text:span><text:span text:style-name="T5">- кружок <text:s/>«Основы финансовой грамотности»</text:span><text:span text:style-name="T1"> ( </text:span><text:span text:style-name="c1"><text:span text:style-name="T22">овладение начальными навыками адаптации в мире финансовых отношений: сопоставление доходов и расходов, расчёт процентов, сопоставление доходности вложений на простых примерах).</text:span></text:span><text:span text:style-name="T1"> <text:s/></text:span></text:p>
      <text:p text:style-name="P2"><text:span text:style-name="T5">- кружок «Дорога без опасности»</text:span><text:span text:style-name="T1"> (</text:span><text:span text:style-name="T23">формирует культуру поведения у обучающихся <text:s text:c="2"/>по правилам дорожного движения (на улицах, дорогах, в транспорте, в любых дорожных ситуациях,обучение детей <text:s/>умению правильно использовать теоретические знания в реальной жизни; </text:span><text:span text:style-name="T31">прививает <text:s/>обучающимся устойчивые навыки безопасного поведения в любой дорожной ситуации;</text:span></text:p>
      <text:p text:style-name="P8"><text:span text:style-name="T32">предупреждение детского дорожно-транспортного травматизма. ).</text:span> </text:p>
      <text:p text:style-name="P2"><text:span text:style-name="T5">- кружок <text:s/>«Игровой английский»</text:span><text:span text:style-name="T1"> ( </text:span><text:span text:style-name="T27">развитие мотивации личности к познанию и творчеству как основы развития образовательных запросов и потребностей детей к саморазвитию, коммуникативных способностей ребенка, детской одаренности, </text:span><text:span text:style-name="T31">знакомству с культурой английского языка и с культурой англоязычных стран, расширение и закрепление накопленного запаса слов и </text:span><text:span text:style-name="T27">активное использование полученных знаний на практике).</text:span></text:p>
      <text:p text:style-name="P8"><text:span text:style-name="T15">- <text:s/>кружок «Проектно-исследовательская деятельность»</text:span> (овладение навыками <text:span text:style-name="c1"><text:span text:style-name="T30">организации совместной деятельности  обучающихся, <text:s text:c="2"/>приёмами и действиями в их определённой последовательности, направленной на достижение поставленной </text:span></text:span><text:soft-page-break/><text:span text:style-name="c1"><text:span text:style-name="T30">цели, где цель- это решение конкретной проблемы, значимой для обучающихся и оформленной в виде некоего конечного продукта).</text:span></text:span></text:p>
      <text:p text:style-name="P2"><text:span text:style-name="T5">- кружок <text:s text:c="2"/>«Шахматная школа»</text:span><text:span text:style-name="T6"> (с</text:span><text:span text:style-name="c6"><text:span text:style-name="T21">оздание условий для личностного и интеллектуального развития учащихся, формирования общей культуры и организации содержательного досуга посредством обучения игре в шахматы</text:span></text:span></text:p>
      <text:p text:style-name="P8"><text:span text:style-name="T42">- </text:span><text:span text:style-name="T14">кружок «Литературный экран»</text:span><text:span text:style-name="T42"> </text:span><text:span text:style-name="T41">(</text:span><text:span text:style-name="c1"><text:span text:style-name="T38">формирует позитивное эмоционально-ценностного отношение к русской литературе и культуре в целом, развивает навыки речевой интуиции, воспитывает <text:s/>интерес <text:s/>к родному языку, ценнейшему народному достоянию; литературе, важнейшей части культурного богатства человечества).</text:span></text:span> </text:p>
      <text:p text:style-name="P23"><text:s/></text:p>
      <text:p text:style-name="P11"><text:s/><text:span text:style-name="T44">Нормативная база для разработки плана внеурочной деятельности</text:span></text:p>
      <text:p text:style-name="P3"/>
      <text:p text:style-name="P2"><text:span text:style-name="T11"><text:s text:c="8"/></text:span><text:span text:style-name="T10">-</text:span><text:span text:style-name="T11"> <text:s text:c="5"/></text:span><text:span text:style-name="T1">приказ Министерства образования и науки Российской Федерации от 17 <text:s/>декабря <text:s text:c="3"/>2010 <text:s text:c="2"/>года <text:s text:c="2"/>№ <text:s text:c="3"/>1897 <text:s text:c="4"/>«Об <text:s text:c="4"/>утверждении <text:s text:c="4"/>федерального <text:s/></text:span></text:p>
      <text:p text:style-name="P8">государственного <text:s text:c="5"/>образовательного <text:s text:c="4"/>стандарта <text:s text:c="3"/>основного <text:s text:c="3"/>общего <text:s/>образования <text:s text:c="4"/>(в редакции <text:s text:c="3"/>приказа <text:s text:c="2"/>от <text:s/>29 <text:s/>декабря <text:s/>2014 года № 1644);</text:p>
      <text:p text:style-name="P2"><text:span text:style-name="T1"><text:s text:c="6"/></text:span><text:span text:style-name="T2">-</text:span><text:span text:style-name="T1"> <text:s text:c="3"/>постановление <text:s text:c="4"/>Главного <text:s text:c="5"/>государственного <text:s text:c="4"/>санитарного <text:s text:c="3"/>врача <text:s text:c="8"/>Российской <text:s text:c="5"/>Федерации <text:s text:c="5"/>от <text:s text:c="5"/>29 <text:s text:c="2"/>декабря <text:s/>2010 года <text:s text:c="3"/>№ 189 «Об утверждении <text:s/>СанПиН 2.4.2.2821-10 "Санитарно-эпидемиологические требования <text:s text:c="9"/>к <text:s text:c="8"/>условиям <text:s text:c="8"/>и <text:s text:c="5"/>организации <text:s text:c="3"/>обучения <text:s text:c="4"/>в общеобразовательных учреждениях"» (с изменениями на 29 июня 2011 <text:s text:c="2"/>года). </text:span></text:p>
      <text:p text:style-name="P34"/>
      <text:p text:style-name="P4"/>
      <text:p text:style-name="P5"><text:s text:c="4"/>Кадровое и методическое обеспечение соответствует требованиям плана внеурочной деятельности.</text:p>
      <text:p text:style-name="P5"/>
      <text:p text:style-name="P5"><text:s text:c="4"/></text:p>
      <text:p text:style-name="P5"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Директор МБОУ ООШ № 28 <text:s text:c="3"/>_______________ <text:s text:c="3"/>В.А. Алексеева.</text:p>
      <text:p text:style-name="P24"/>
      <text:p text:style-name="P33"/>
      <text:p text:style-name="P33"/>
      <text:p text:style-name="P33"/>
      <text:p text:style-name="P33"/>
      <text:p text:style-name="P36"><text:s text:c="9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8"/>
      <text:p text:style-name="P28"/>
      <text:p text:style-name="P28"/>
      <text:p text:style-name="P28"><text:soft-page-break/></text:p>
      <text:p text:style-name="P28"/>
      <text:p text:style-name="P28">УТВЕРЖДЕНО</text:p>
      <text:p text:style-name="P28"><text:s text:c="97"/>решением педагогического совета</text:p>
      <text:p text:style-name="P28"><text:s text:c="97"/>протокол № 1 от 31.08.2020г.</text:p>
      <text:p text:style-name="P28">Директор МБОУ ООШ № 28</text:p>
      <text:p text:style-name="P28">им. Н.М. Новицкого</text:p>
      <text:p text:style-name="P28"><text:s text:c="96"/>__________В.А. Алексеева. <text:s text:c="21"/></text:p>
      <text:p text:style-name="P29"/>
      <text:p text:style-name="P31">Таблица-сетка часов плана внеурочной деятельности</text:p>
      <text:p text:style-name="P31">МБОУ ООШ №28 им. Н.М. Новицкого с. Кирпичное МО Туапсинский район</text:p>
      <text:p text:style-name="P31">для 5 <text:s/>класса <text:s/>на 2020-2021учебный год</text:p>
      <text:p text:style-name="P31"/>
      <text:p text:style-name="P26"/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6"/>
            <text:p text:style-name="P26">Направление деятельности</text:p>
          </table:table-cell>
          <table:table-cell table:style-name="Таблица1.A1" table:number-rows-spanned="2" office:value-type="string">
            <text:p text:style-name="P26">Наименование кружка</text:p>
          </table:table-cell>
          <table:table-cell table:style-name="Таблица1.A1" office:value-type="string">
            <text:p text:style-name="P26">I</text:p>
          </table:table-cell>
          <table:table-cell table:style-name="Таблица1.A1" office:value-type="string">
            <text:p text:style-name="P26">II</text:p>
          </table:table-cell>
          <table:table-cell table:style-name="Таблица1.A1" office:value-type="string">
            <text:p text:style-name="P26">III</text:p>
          </table:table-cell>
          <table:table-cell table:style-name="Таблица1.A1" office:value-type="string">
            <text:p text:style-name="P26">IV</text:p>
          </table:table-cell>
          <table:table-cell table:style-name="Таблица1.A1" office:value-type="string">
            <text:p text:style-name="P27">Всего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6">9</text:p>
          </table:table-cell>
          <table:table-cell table:style-name="Таблица1.A1" office:value-type="string">
            <text:p text:style-name="P26">7</text:p>
          </table:table-cell>
          <table:table-cell table:style-name="Таблица1.A1" office:value-type="string">
            <text:p text:style-name="P26">10</text:p>
          </table:table-cell>
          <table:table-cell table:style-name="Таблица1.A1" office:value-type="string">
            <text:p text:style-name="P26">8</text:p>
          </table:table-cell>
          <table:table-cell table:style-name="Таблица1.A1" office:value-type="string">
            <text:p text:style-name="P27"><text:s text:c="4"/>34</text:p>
          </table:table-cell>
        </table:table-row>
        <table:table-row table:style-name="Таблица1.3">
          <table:table-cell table:style-name="Таблица1.A1" office:value-type="string">
            <text:p text:style-name="P26">Общекультурное</text:p>
          </table:table-cell>
          <table:table-cell table:style-name="Таблица1.A1" office:value-type="string">
            <text:p text:style-name="P25">Литературный экран</text:p>
            <text:p text:style-name="P25"/>
            <text:p text:style-name="P25">Традиции кубанского казачества</text:p>
          </table:table-cell>
          <table:table-cell table:style-name="Таблица1.A1" office:value-type="string">
            <text:p text:style-name="P25">9</text:p>
            <text:p text:style-name="P25"/>
            <text:p text:style-name="P25">9</text:p>
          </table:table-cell>
          <table:table-cell table:style-name="Таблица1.A1" office:value-type="string">
            <text:p text:style-name="P25">7</text:p>
            <text:p text:style-name="P25"/>
            <text:p text:style-name="P25">7</text:p>
          </table:table-cell>
          <table:table-cell table:style-name="Таблица1.A1" office:value-type="string">
            <text:p text:style-name="P25">10</text:p>
            <text:p text:style-name="P25"/>
            <text:p text:style-name="P25">10</text:p>
          </table:table-cell>
          <table:table-cell table:style-name="Таблица1.A1" office:value-type="string">
            <text:p text:style-name="P25">8</text:p>
            <text:p text:style-name="P25"/>
            <text:p text:style-name="P25">8</text:p>
          </table:table-cell>
          <table:table-cell table:style-name="Таблица1.A1" office:value-type="string">
            <text:p text:style-name="P25">34</text:p>
            <text:p text:style-name="P25"/>
            <text:p text:style-name="P25">34</text:p>
          </table:table-cell>
        </table:table-row>
        <table:table-row table:style-name="Таблица1.4">
          <table:table-cell table:style-name="Таблица1.A1" office:value-type="string">
            <text:p text:style-name="P26">Духовно-нравственное</text:p>
          </table:table-cell>
          <table:table-cell table:style-name="Таблица1.A1" office:value-type="string">
            <text:p text:style-name="P25">Уроки общения</text:p>
            <text:p text:style-name="P25"><text:s/></text:p>
          </table:table-cell>
          <table:table-cell table:style-name="Таблица1.A1" office:value-type="string">
            <text:p text:style-name="P25">9</text:p>
            <text:p text:style-name="P25"><text:s/></text:p>
          </table:table-cell>
          <table:table-cell table:style-name="Таблица1.A1" office:value-type="string">
            <text:p text:style-name="P25">7</text:p>
            <text:p text:style-name="P25"><text:s/></text:p>
          </table:table-cell>
          <table:table-cell table:style-name="Таблица1.A1" office:value-type="string">
            <text:p text:style-name="P25">10</text:p>
            <text:p text:style-name="P25"><text:s/></text:p>
          </table:table-cell>
          <table:table-cell table:style-name="Таблица1.A1" office:value-type="string">
            <text:p text:style-name="P25">8</text:p>
            <text:p text:style-name="P25"><text:s/></text:p>
          </table:table-cell>
          <table:table-cell table:style-name="Таблица1.A1" office:value-type="string">
            <text:p text:style-name="P25">34</text:p>
            <text:p text:style-name="P25"><text:s/></text:p>
          </table:table-cell>
        </table:table-row>
        <table:table-row table:style-name="Таблица1.3">
          <table:table-cell table:style-name="Таблица1.A1" office:value-type="string">
            <text:p text:style-name="P26">Социальное</text:p>
          </table:table-cell>
          <table:table-cell table:style-name="Таблица1.A1" office:value-type="string">
            <text:p text:style-name="P25">Основы финансовой грамотности</text:p>
          </table:table-cell>
          <table:table-cell table:style-name="Таблица1.A1" office:value-type="string">
            <text:p text:style-name="P25">9</text:p>
          </table:table-cell>
          <table:table-cell table:style-name="Таблица1.A1" office:value-type="string">
            <text:p text:style-name="P25">7</text:p>
          </table:table-cell>
          <table:table-cell table:style-name="Таблица1.A1" office:value-type="string">
            <text:p text:style-name="P25">10</text:p>
          </table:table-cell>
          <table:table-cell table:style-name="Таблица1.A1" office:value-type="string">
            <text:p text:style-name="P25">8</text:p>
          </table:table-cell>
          <table:table-cell table:style-name="Таблица1.A1" office:value-type="string">
            <text:p text:style-name="P25">34</text:p>
          </table:table-cell>
        </table:table-row>
        <table:table-row table:style-name="Таблица1.3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25">Дорога без опасности</text:p>
          </table:table-cell>
          <table:table-cell table:style-name="Таблица1.A1" office:value-type="string">
            <text:p text:style-name="P25">9</text:p>
          </table:table-cell>
          <table:table-cell table:style-name="Таблица1.A1" office:value-type="string">
            <text:p text:style-name="P25">7</text:p>
          </table:table-cell>
          <table:table-cell table:style-name="Таблица1.A1" office:value-type="string">
            <text:p text:style-name="P25">10</text:p>
          </table:table-cell>
          <table:table-cell table:style-name="Таблица1.A1" office:value-type="string">
            <text:p text:style-name="P25">8</text:p>
          </table:table-cell>
          <table:table-cell table:style-name="Таблица1.A1" office:value-type="string">
            <text:p text:style-name="P25">34</text:p>
          </table:table-cell>
        </table:table-row>
        <table:table-row table:style-name="Таблица1.3">
          <table:table-cell table:style-name="Таблица1.A1" office:value-type="string">
            <text:p text:style-name="P26">Общеинтеллектуальное</text:p>
          </table:table-cell>
          <table:table-cell table:style-name="Таблица1.A1" office:value-type="string">
            <text:p text:style-name="P25">Игровой английский</text:p>
          </table:table-cell>
          <table:table-cell table:style-name="Таблица1.A1" office:value-type="string">
            <text:p text:style-name="P25">9</text:p>
          </table:table-cell>
          <table:table-cell table:style-name="Таблица1.A1" office:value-type="string">
            <text:p text:style-name="P25">7</text:p>
          </table:table-cell>
          <table:table-cell table:style-name="Таблица1.A1" office:value-type="string">
            <text:p text:style-name="P25">10</text:p>
          </table:table-cell>
          <table:table-cell table:style-name="Таблица1.A1" office:value-type="string">
            <text:p text:style-name="P25">8</text:p>
          </table:table-cell>
          <table:table-cell table:style-name="Таблица1.A1" office:value-type="string">
            <text:p text:style-name="P25">34</text:p>
          </table:table-cell>
        </table:table-row>
        <table:table-row table:style-name="Таблица1.3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25">Проектно-исследовательская деятельность </text:p>
          </table:table-cell>
          <table:table-cell table:style-name="Таблица1.A1" office:value-type="string">
            <text:p text:style-name="P25">9</text:p>
          </table:table-cell>
          <table:table-cell table:style-name="Таблица1.A1" office:value-type="string">
            <text:p text:style-name="P25">7</text:p>
          </table:table-cell>
          <table:table-cell table:style-name="Таблица1.A1" office:value-type="string">
            <text:p text:style-name="P25">10</text:p>
          </table:table-cell>
          <table:table-cell table:style-name="Таблица1.A1" office:value-type="string">
            <text:p text:style-name="P25">8</text:p>
          </table:table-cell>
          <table:table-cell table:style-name="Таблица1.A1" office:value-type="string">
            <text:p text:style-name="P25">34</text:p>
          </table:table-cell>
        </table:table-row>
        <table:table-row table:style-name="Таблица1.3">
          <table:table-cell table:style-name="Таблица1.A1" office:value-type="string">
            <text:p text:style-name="P17">Спортивно-оздоровительное</text:p>
          </table:table-cell>
          <table:table-cell table:style-name="Таблица1.A1" office:value-type="string">
            <text:p text:style-name="P25">Шахматная школа </text:p>
          </table:table-cell>
          <table:table-cell table:style-name="Таблица1.A1" office:value-type="string">
            <text:p text:style-name="P25">9</text:p>
          </table:table-cell>
          <table:table-cell table:style-name="Таблица1.A1" office:value-type="string">
            <text:p text:style-name="P25">7</text:p>
          </table:table-cell>
          <table:table-cell table:style-name="Таблица1.A1" office:value-type="string">
            <text:p text:style-name="P25">10</text:p>
          </table:table-cell>
          <table:table-cell table:style-name="Таблица1.A1" office:value-type="string">
            <text:p text:style-name="P25">8</text:p>
          </table:table-cell>
          <table:table-cell table:style-name="Таблица1.A1" office:value-type="string">
            <text:p text:style-name="P25">34</text:p>
          </table:table-cell>
        </table:table-row>
      </table:table>
      <text:p text:style-name="P25"/>
      <text:p text:style-name="P26"/>
      <text:p text:style-name="P26"/>
      <text:p text:style-name="P26"/>
      <text:p text:style-name="P10"/>
      <text:p text:style-name="P10">Зам. директора по УВР: <text:s text:c="63"/>И.А. Панкратова</text:p>
      <text:p text:style-name="P10"/>
      <text:p text:style-name="P10"/>
      <text:p text:style-name="P10"/>
      <text:p text:style-name="P1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8"><text:s/></text:p>
      <text:p text:style-name="P28"><text:s text:c="80"/>УТВЕРЖДЕНО</text:p>
      <text:p text:style-name="P28"><text:s text:c="97"/>решением педагогического совета</text:p>
      <text:p text:style-name="P28"><text:s text:c="97"/>протокол № 1 от 31.08.2020г.</text:p>
      <text:p text:style-name="P28"><text:s text:c="92"/>Директор МБОУ ООШ </text:p>
      <text:p text:style-name="P28">№ 28 им. Н.М. Новицкого</text:p>
      <text:p text:style-name="P28"><text:s text:c="98"/>_______В.А. Алексеева. <text:s text:c="21"/></text:p>
      <text:p text:style-name="P28"/>
      <text:p text:style-name="P31"><text:s/></text:p>
      <text:p text:style-name="P31"/>
      <text:p text:style-name="P31"><text:s/>Таблица-сетка часов плана внеурочной деятельности</text:p>
      <text:p text:style-name="P31">МБОУ ООШ №28 им. Н.М. Новицкого с. Кирпичное <text:s/>МО Туапсинский район</text:p>
      <text:p text:style-name="P31">для 6 <text:s/>класса <text:s/>на 2019/2020учебный год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26"/>
            <text:p text:style-name="P26">Направление деятельности</text:p>
          </table:table-cell>
          <table:table-cell table:style-name="Таблица2.A1" table:number-rows-spanned="2" office:value-type="string">
            <text:p text:style-name="P26">Наименование кружка</text:p>
          </table:table-cell>
          <table:table-cell table:style-name="Таблица2.A1" office:value-type="string">
            <text:p text:style-name="P26">I</text:p>
          </table:table-cell>
          <table:table-cell table:style-name="Таблица2.A1" office:value-type="string">
            <text:p text:style-name="P26">II</text:p>
          </table:table-cell>
          <table:table-cell table:style-name="Таблица2.A1" office:value-type="string">
            <text:p text:style-name="P26">III</text:p>
          </table:table-cell>
          <table:table-cell table:style-name="Таблица2.A1" office:value-type="string">
            <text:p text:style-name="P26">IV</text:p>
          </table:table-cell>
          <table:table-cell table:style-name="Таблица2.A1" office:value-type="string">
            <text:p text:style-name="P27">Всего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26">9</text:p>
          </table:table-cell>
          <table:table-cell table:style-name="Таблица2.A1" office:value-type="string">
            <text:p text:style-name="P26">7</text:p>
          </table:table-cell>
          <table:table-cell table:style-name="Таблица2.A1" office:value-type="string">
            <text:p text:style-name="P26">10</text:p>
          </table:table-cell>
          <table:table-cell table:style-name="Таблица2.A1" office:value-type="string">
            <text:p text:style-name="P26">8</text:p>
          </table:table-cell>
          <table:table-cell table:style-name="Таблица2.A1" office:value-type="string">
            <text:p text:style-name="P27"><text:s text:c="4"/>34</text:p>
          </table:table-cell>
        </table:table-row>
        <table:table-row table:style-name="Таблица2.3">
          <table:table-cell table:style-name="Таблица2.A1" office:value-type="string">
            <text:p text:style-name="P26">Общекультурное</text:p>
          </table:table-cell>
          <table:table-cell table:style-name="Таблица2.A1" office:value-type="string">
            <text:p text:style-name="P25"><text:s/>Литературный экран</text:p>
            <text:p text:style-name="P25"/>
            <text:p text:style-name="P25">Культура речи</text:p>
          </table:table-cell>
          <table:table-cell table:style-name="Таблица2.A1" office:value-type="string">
            <text:p text:style-name="P25">9</text:p>
            <text:p text:style-name="P25"/>
            <text:p text:style-name="P25">18</text:p>
          </table:table-cell>
          <table:table-cell table:style-name="Таблица2.A1" office:value-type="string">
            <text:p text:style-name="P25">7</text:p>
            <text:p text:style-name="P25"/>
            <text:p text:style-name="P25">14</text:p>
          </table:table-cell>
          <table:table-cell table:style-name="Таблица2.A1" office:value-type="string">
            <text:p text:style-name="P25">10</text:p>
            <text:p text:style-name="P25"/>
            <text:p text:style-name="P25">20</text:p>
          </table:table-cell>
          <table:table-cell table:style-name="Таблица2.A1" office:value-type="string">
            <text:p text:style-name="P25">8</text:p>
            <text:p text:style-name="P25"/>
            <text:p text:style-name="P25">16</text:p>
          </table:table-cell>
          <table:table-cell table:style-name="Таблица2.A1" office:value-type="string">
            <text:p text:style-name="P25">34</text:p>
            <text:p text:style-name="P25"/>
            <text:p text:style-name="P25">68</text:p>
          </table:table-cell>
        </table:table-row>
        <table:table-row table:style-name="Таблица2.3">
          <table:table-cell table:style-name="Таблица2.A1" office:value-type="string">
            <text:p text:style-name="P26">Социальное</text:p>
          </table:table-cell>
          <table:table-cell table:style-name="Таблица2.A1" office:value-type="string">
            <text:p text:style-name="P25">Дорога без опасности</text:p>
            <text:p text:style-name="P25"/>
            <text:p text:style-name="P25">Основы финансовой грамотности</text:p>
          </table:table-cell>
          <table:table-cell table:style-name="Таблица2.A1" office:value-type="string">
            <text:p text:style-name="P25">9</text:p>
            <text:p text:style-name="P25"/>
            <text:p text:style-name="P25">9</text:p>
          </table:table-cell>
          <table:table-cell table:style-name="Таблица2.A1" office:value-type="string">
            <text:p text:style-name="P25">7</text:p>
            <text:p text:style-name="P25"/>
            <text:p text:style-name="P25">7</text:p>
          </table:table-cell>
          <table:table-cell table:style-name="Таблица2.A1" office:value-type="string">
            <text:p text:style-name="P25">10</text:p>
            <text:p text:style-name="P25"/>
            <text:p text:style-name="P25">10</text:p>
          </table:table-cell>
          <table:table-cell table:style-name="Таблица2.A1" office:value-type="string">
            <text:p text:style-name="P25">8</text:p>
            <text:p text:style-name="P25"/>
            <text:p text:style-name="P25">8</text:p>
          </table:table-cell>
          <table:table-cell table:style-name="Таблица2.A1" office:value-type="string">
            <text:p text:style-name="P25">34</text:p>
            <text:p text:style-name="P25"/>
            <text:p text:style-name="P25">34</text:p>
          </table:table-cell>
        </table:table-row>
        <table:table-row table:style-name="Таблица2.3">
          <table:table-cell table:style-name="Таблица2.A1" office:value-type="string">
            <text:p text:style-name="P26">Общеинтеллектуальное</text:p>
          </table:table-cell>
          <table:table-cell table:style-name="Таблица2.A1" office:value-type="string">
            <text:p text:style-name="P25">Игровой английский</text:p>
          </table:table-cell>
          <table:table-cell table:style-name="Таблица2.A1" office:value-type="string">
            <text:p text:style-name="P25">9</text:p>
          </table:table-cell>
          <table:table-cell table:style-name="Таблица2.A1" office:value-type="string">
            <text:p text:style-name="P25">7</text:p>
          </table:table-cell>
          <table:table-cell table:style-name="Таблица2.A1" office:value-type="string">
            <text:p text:style-name="P25">10</text:p>
          </table:table-cell>
          <table:table-cell table:style-name="Таблица2.A1" office:value-type="string">
            <text:p text:style-name="P25">8</text:p>
          </table:table-cell>
          <table:table-cell table:style-name="Таблица2.A1" office:value-type="string">
            <text:p text:style-name="P25">34</text:p>
          </table:table-cell>
        </table:table-row>
        <table:table-row table:style-name="Таблица2.3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25">Проектно-исследовательская деятельность </text:p>
          </table:table-cell>
          <table:table-cell table:style-name="Таблица2.A1" office:value-type="string">
            <text:p text:style-name="P25">9</text:p>
          </table:table-cell>
          <table:table-cell table:style-name="Таблица2.A1" office:value-type="string">
            <text:p text:style-name="P25">7</text:p>
          </table:table-cell>
          <table:table-cell table:style-name="Таблица2.A1" office:value-type="string">
            <text:p text:style-name="P25">10</text:p>
          </table:table-cell>
          <table:table-cell table:style-name="Таблица2.A1" office:value-type="string">
            <text:p text:style-name="P25">8</text:p>
          </table:table-cell>
          <table:table-cell table:style-name="Таблица2.A1" office:value-type="string">
            <text:p text:style-name="P25">34</text:p>
          </table:table-cell>
        </table:table-row>
        <table:table-row table:style-name="Таблица2.3">
          <table:table-cell table:style-name="Таблица2.A1" office:value-type="string">
            <text:p text:style-name="P17">Спортивно-оздоровительное</text:p>
          </table:table-cell>
          <table:table-cell table:style-name="Таблица2.A1" office:value-type="string">
            <text:p text:style-name="P25">Шахматная школа</text:p>
          </table:table-cell>
          <table:table-cell table:style-name="Таблица2.A1" office:value-type="string">
            <text:p text:style-name="P25">9</text:p>
          </table:table-cell>
          <table:table-cell table:style-name="Таблица2.A1" office:value-type="string">
            <text:p text:style-name="P25">7</text:p>
          </table:table-cell>
          <table:table-cell table:style-name="Таблица2.A1" office:value-type="string">
            <text:p text:style-name="P25">10</text:p>
          </table:table-cell>
          <table:table-cell table:style-name="Таблица2.A1" office:value-type="string">
            <text:p text:style-name="P25">8</text:p>
          </table:table-cell>
          <table:table-cell table:style-name="Таблица2.A1" office:value-type="string">
            <text:p text:style-name="P25">34</text:p>
          </table:table-cell>
        </table:table-row>
      </table:table>
      <text:p text:style-name="P25"/>
      <text:p text:style-name="P26"/>
      <text:p text:style-name="P26"/>
      <text:p text:style-name="P26"/>
      <text:p text:style-name="P10"/>
      <text:p text:style-name="P10">Зам. директора по УВР: <text:s text:c="49"/>И.А. Панкратова</text:p>
      <text:p text:style-name="P10"/>
      <text:p text:style-name="P10"/>
      <text:p text:style-name="P10"/>
      <text:p text:style-name="P10"/>
      <text:p text:style-name="P10"/>
      <text:p text:style-name="P10"/>
      <text:p text:style-name="P28"><text:s/></text:p>
      <text:p text:style-name="P29"/>
      <text:p text:style-name="P29"/>
      <text:p text:style-name="P29"><text:s text:c="95"/></text:p>
      <text:p text:style-name="P28"><text:s text:c="133"/></text:p>
      <text:p text:style-name="P28"/>
      <text:p text:style-name="P28"/>
      <text:p text:style-name="P28"/>
      <text:p text:style-name="P28"><text:soft-page-break/></text:p>
      <text:p text:style-name="P28"/>
      <text:p text:style-name="P28">УТВЕРЖДЕНО</text:p>
      <text:p text:style-name="P28"><text:s text:c="97"/>решением педагогического совета</text:p>
      <text:p text:style-name="P28"><text:s text:c="97"/>протокол № 1 от 31.08.2020г.</text:p>
      <text:p text:style-name="P28"><text:s text:c="97"/>Директор МБОУ ООШ </text:p>
      <text:p text:style-name="P28">№ 28 им. Н.М. Новицкого</text:p>
      <text:p text:style-name="P28"><text:s text:c="94"/>__________В.А. Алексеева. <text:s text:c="18"/></text:p>
      <text:p text:style-name="P29"/>
      <text:p text:style-name="P31"/>
      <text:p text:style-name="P31"><text:s/></text:p>
      <text:p text:style-name="P31">Таблица-сетка часов плана внеурочной деятельности</text:p>
      <text:p text:style-name="P31">МБОУ ООШ №28 им. Н.М. Новицкого с. Кирпичное МО Туапсинский район</text:p>
      <text:p text:style-name="P31">для 7 <text:s/>класса <text:s/>на 2020-2021 учебный год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26"/>
            <text:p text:style-name="P26">Направление деятельности</text:p>
          </table:table-cell>
          <table:table-cell table:style-name="Таблица3.A1" table:number-rows-spanned="2" office:value-type="string">
            <text:p text:style-name="P26">Наименование кружка</text:p>
          </table:table-cell>
          <table:table-cell table:style-name="Таблица3.A1" office:value-type="string">
            <text:p text:style-name="P26">I</text:p>
          </table:table-cell>
          <table:table-cell table:style-name="Таблица3.A1" office:value-type="string">
            <text:p text:style-name="P26">II</text:p>
          </table:table-cell>
          <table:table-cell table:style-name="Таблица3.A1" office:value-type="string">
            <text:p text:style-name="P26">III</text:p>
          </table:table-cell>
          <table:table-cell table:style-name="Таблица3.A1" office:value-type="string">
            <text:p text:style-name="P26">IV</text:p>
          </table:table-cell>
          <table:table-cell table:style-name="Таблица3.A1" office:value-type="string">
            <text:p text:style-name="P27">Всего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26">9</text:p>
          </table:table-cell>
          <table:table-cell table:style-name="Таблица3.A1" office:value-type="string">
            <text:p text:style-name="P26">7</text:p>
          </table:table-cell>
          <table:table-cell table:style-name="Таблица3.A1" office:value-type="string">
            <text:p text:style-name="P26">10</text:p>
          </table:table-cell>
          <table:table-cell table:style-name="Таблица3.A1" office:value-type="string">
            <text:p text:style-name="P26">8</text:p>
          </table:table-cell>
          <table:table-cell table:style-name="Таблица3.A1" office:value-type="string">
            <text:p text:style-name="P27"><text:s text:c="4"/>34</text:p>
          </table:table-cell>
        </table:table-row>
        <table:table-row table:style-name="Таблица3.3">
          <table:table-cell table:style-name="Таблица3.A1" office:value-type="string">
            <text:p text:style-name="P26">Общекультурное</text:p>
          </table:table-cell>
          <table:table-cell table:style-name="Таблица3.A1" office:value-type="string">
            <text:p text:style-name="P25">Литературный экран</text:p>
            <text:p text:style-name="P25"/>
            <text:p text:style-name="P8">«Празднично – событийный цикл школьной жизни</text:p>
          </table:table-cell>
          <table:table-cell table:style-name="Таблица3.A1" office:value-type="string">
            <text:p text:style-name="P25">9</text:p>
            <text:p text:style-name="P25"/>
            <text:p text:style-name="P25"/>
            <text:p text:style-name="P25"/>
            <text:p text:style-name="P25">9</text:p>
          </table:table-cell>
          <table:table-cell table:style-name="Таблица3.A1" office:value-type="string">
            <text:p text:style-name="P25">7</text:p>
            <text:p text:style-name="P25"/>
            <text:p text:style-name="P25"/>
            <text:p text:style-name="P25"/>
            <text:p text:style-name="P25">7</text:p>
          </table:table-cell>
          <table:table-cell table:style-name="Таблица3.A1" office:value-type="string">
            <text:p text:style-name="P25">10</text:p>
            <text:p text:style-name="P25"/>
            <text:p text:style-name="P25"/>
            <text:p text:style-name="P25"/>
            <text:p text:style-name="P25">10</text:p>
          </table:table-cell>
          <table:table-cell table:style-name="Таблица3.A1" office:value-type="string">
            <text:p text:style-name="P25">8</text:p>
            <text:p text:style-name="P25"/>
            <text:p text:style-name="P25"/>
            <text:p text:style-name="P25"/>
            <text:p text:style-name="P25">8</text:p>
          </table:table-cell>
          <table:table-cell table:style-name="Таблица3.A1" office:value-type="string">
            <text:p text:style-name="P25">34</text:p>
            <text:p text:style-name="P25"/>
            <text:p text:style-name="P25"/>
            <text:p text:style-name="P25"/>
            <text:p text:style-name="P25">34</text:p>
          </table:table-cell>
        </table:table-row>
        <table:table-row table:style-name="Таблица3.3">
          <table:table-cell table:style-name="Таблица3.A1" office:value-type="string">
            <text:p text:style-name="P26">Социальное</text:p>
          </table:table-cell>
          <table:table-cell table:style-name="Таблица3.A1" office:value-type="string">
            <text:p text:style-name="P25">Дорога без опасности</text:p>
          </table:table-cell>
          <table:table-cell table:style-name="Таблица3.A1" office:value-type="string">
            <text:p text:style-name="P25">9</text:p>
          </table:table-cell>
          <table:table-cell table:style-name="Таблица3.A1" office:value-type="string">
            <text:p text:style-name="P25">7</text:p>
          </table:table-cell>
          <table:table-cell table:style-name="Таблица3.A1" office:value-type="string">
            <text:p text:style-name="P25">10</text:p>
          </table:table-cell>
          <table:table-cell table:style-name="Таблица3.A1" office:value-type="string">
            <text:p text:style-name="P25">8</text:p>
          </table:table-cell>
          <table:table-cell table:style-name="Таблица3.A1" office:value-type="string">
            <text:p text:style-name="P25">34</text:p>
          </table:table-cell>
        </table:table-row>
        <table:table-row table:style-name="Таблица3.3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25">Основы финансовой грамотности</text:p>
          </table:table-cell>
          <table:table-cell table:style-name="Таблица3.A1" office:value-type="string">
            <text:p text:style-name="P25">9</text:p>
          </table:table-cell>
          <table:table-cell table:style-name="Таблица3.A1" office:value-type="string">
            <text:p text:style-name="P25">7</text:p>
          </table:table-cell>
          <table:table-cell table:style-name="Таблица3.A1" office:value-type="string">
            <text:p text:style-name="P25">10</text:p>
          </table:table-cell>
          <table:table-cell table:style-name="Таблица3.A1" office:value-type="string">
            <text:p text:style-name="P25">8</text:p>
          </table:table-cell>
          <table:table-cell table:style-name="Таблица3.A1" office:value-type="string">
            <text:p text:style-name="P25">34</text:p>
          </table:table-cell>
        </table:table-row>
        <table:table-row table:style-name="Таблица3.3">
          <table:table-cell table:style-name="Таблица3.A1" office:value-type="string">
            <text:p text:style-name="P26">Общеинтеллектуальное</text:p>
          </table:table-cell>
          <table:table-cell table:style-name="Таблица3.A1" office:value-type="string">
            <text:p text:style-name="P25">Игровой английский</text:p>
          </table:table-cell>
          <table:table-cell table:style-name="Таблица3.A1" office:value-type="string">
            <text:p text:style-name="P25">9</text:p>
          </table:table-cell>
          <table:table-cell table:style-name="Таблица3.A1" office:value-type="string">
            <text:p text:style-name="P25">7</text:p>
          </table:table-cell>
          <table:table-cell table:style-name="Таблица3.A1" office:value-type="string">
            <text:p text:style-name="P25">10</text:p>
          </table:table-cell>
          <table:table-cell table:style-name="Таблица3.A1" office:value-type="string">
            <text:p text:style-name="P25">8</text:p>
          </table:table-cell>
          <table:table-cell table:style-name="Таблица3.A1" office:value-type="string">
            <text:p text:style-name="P25">34</text:p>
          </table:table-cell>
        </table:table-row>
        <table:table-row table:style-name="Таблица3.3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25">Проектно-исследовательская деятельность </text:p>
          </table:table-cell>
          <table:table-cell table:style-name="Таблица3.A1" office:value-type="string">
            <text:p text:style-name="P25">9</text:p>
          </table:table-cell>
          <table:table-cell table:style-name="Таблица3.A1" office:value-type="string">
            <text:p text:style-name="P25">7</text:p>
          </table:table-cell>
          <table:table-cell table:style-name="Таблица3.A1" office:value-type="string">
            <text:p text:style-name="P25">10</text:p>
          </table:table-cell>
          <table:table-cell table:style-name="Таблица3.A1" office:value-type="string">
            <text:p text:style-name="P25">8</text:p>
          </table:table-cell>
          <table:table-cell table:style-name="Таблица3.A1" office:value-type="string">
            <text:p text:style-name="P25">34</text:p>
          </table:table-cell>
        </table:table-row>
        <table:table-row table:style-name="Таблица3.3">
          <table:table-cell table:style-name="Таблица3.A1" office:value-type="string">
            <text:p text:style-name="P17">Спортивно-оздоровительное</text:p>
          </table:table-cell>
          <table:table-cell table:style-name="Таблица3.A1" office:value-type="string">
            <text:p text:style-name="P25">Шхматная школа</text:p>
          </table:table-cell>
          <table:table-cell table:style-name="Таблица3.A1" office:value-type="string">
            <text:p text:style-name="P25">9</text:p>
          </table:table-cell>
          <table:table-cell table:style-name="Таблица3.A1" office:value-type="string">
            <text:p text:style-name="P25">7</text:p>
          </table:table-cell>
          <table:table-cell table:style-name="Таблица3.A1" office:value-type="string">
            <text:p text:style-name="P25">10</text:p>
          </table:table-cell>
          <table:table-cell table:style-name="Таблица3.A1" office:value-type="string">
            <text:p text:style-name="P25">8</text:p>
          </table:table-cell>
          <table:table-cell table:style-name="Таблица3.A1" office:value-type="string">
            <text:p text:style-name="P25">34</text:p>
          </table:table-cell>
        </table:table-row>
      </table:table>
      <text:p text:style-name="P25"/>
      <text:p text:style-name="P26"/>
      <text:p text:style-name="P26"/>
      <text:p text:style-name="P26"/>
      <text:p text:style-name="P10"/>
      <text:p text:style-name="P10"/>
      <text:p text:style-name="P10">Зам. директора по УВР: <text:s text:c="67"/>И.А. Панкратова</text:p>
      <text:p text:style-name="P10"/>
      <text:p text:style-name="P31"/>
      <text:p text:style-name="P27"><text:s/></text:p>
      <text:p text:style-name="P8"><text:s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>УТВЕРЖДЕНО</text:p>
      <text:p text:style-name="P28"><text:s text:c="97"/>решением педагогического совета</text:p>
      <text:p text:style-name="P28"><text:s text:c="97"/>протокол № 1 от 31.08.2020 г.</text:p>
      <text:p text:style-name="P28"><text:s text:c="97"/>Директор МБОУ ООШ </text:p>
      <text:p text:style-name="P28">№ 28 им. Н.М. Новицкого</text:p>
      <text:p text:style-name="P28">_________В.А. Алексеева</text:p>
      <text:p text:style-name="P30"><text:s text:c="21"/></text:p>
      <text:p text:style-name="P1"><text:span text:style-name="T8"><text:s text:c="2"/></text:span><text:span text:style-name="T9">Таблица-сетка часов плана внеурочной деятельности</text:span></text:p>
      <text:p text:style-name="P31">МБОУ ООШ №28 им. Н.М. Новицкого с. Кирпичное МО Туапсинский район</text:p>
      <text:p text:style-name="P31">для 8 класса <text:s/>на 22020-2021 учебный год</text:p>
      <text:p text:style-name="P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26"/>
            <text:p text:style-name="P26">Направление деятельности</text:p>
          </table:table-cell>
          <table:table-cell table:style-name="Таблица4.A1" table:number-rows-spanned="2" office:value-type="string">
            <text:p text:style-name="P26">Наименование кружка</text:p>
          </table:table-cell>
          <table:table-cell table:style-name="Таблица4.A1" office:value-type="string">
            <text:p text:style-name="P26">I</text:p>
          </table:table-cell>
          <table:table-cell table:style-name="Таблица4.A1" office:value-type="string">
            <text:p text:style-name="P26">II</text:p>
          </table:table-cell>
          <table:table-cell table:style-name="Таблица4.A1" office:value-type="string">
            <text:p text:style-name="P26">III</text:p>
          </table:table-cell>
          <table:table-cell table:style-name="Таблица4.A1" office:value-type="string">
            <text:p text:style-name="P26">IV</text:p>
          </table:table-cell>
          <table:table-cell table:style-name="Таблица4.A1" office:value-type="string">
            <text:p text:style-name="P27">Всего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6">9</text:p>
          </table:table-cell>
          <table:table-cell table:style-name="Таблица4.A1" office:value-type="string">
            <text:p text:style-name="P26">7</text:p>
          </table:table-cell>
          <table:table-cell table:style-name="Таблица4.A1" office:value-type="string">
            <text:p text:style-name="P26">10</text:p>
          </table:table-cell>
          <table:table-cell table:style-name="Таблица4.A1" office:value-type="string">
            <text:p text:style-name="P26">8</text:p>
          </table:table-cell>
          <table:table-cell table:style-name="Таблица4.A1" office:value-type="string">
            <text:p text:style-name="P27"><text:s text:c="4"/>34</text:p>
          </table:table-cell>
        </table:table-row>
        <table:table-row table:style-name="Таблица4.3">
          <table:table-cell table:style-name="Таблица4.A1" office:value-type="string">
            <text:p text:style-name="P26">Социальное</text:p>
          </table:table-cell>
          <table:table-cell table:style-name="Таблица4.A1" office:value-type="string">
            <text:p text:style-name="P25">Дорога без опасности</text:p>
          </table:table-cell>
          <table:table-cell table:style-name="Таблица4.A1" office:value-type="string">
            <text:p text:style-name="P25">9</text:p>
          </table:table-cell>
          <table:table-cell table:style-name="Таблица4.A1" office:value-type="string">
            <text:p text:style-name="P25">7</text:p>
          </table:table-cell>
          <table:table-cell table:style-name="Таблица4.A1" office:value-type="string">
            <text:p text:style-name="P25">10</text:p>
          </table:table-cell>
          <table:table-cell table:style-name="Таблица4.A1" office:value-type="string">
            <text:p text:style-name="P25">8</text:p>
          </table:table-cell>
          <table:table-cell table:style-name="Таблица4.A1" office:value-type="string">
            <text:p text:style-name="P25">34</text:p>
          </table:table-cell>
        </table:table-row>
        <table:table-row table:style-name="Таблица4.3"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25">Основы финансовой грамотности</text:p>
          </table:table-cell>
          <table:table-cell table:style-name="Таблица4.A1" office:value-type="string">
            <text:p text:style-name="P25">9</text:p>
          </table:table-cell>
          <table:table-cell table:style-name="Таблица4.A1" office:value-type="string">
            <text:p text:style-name="P25">7</text:p>
          </table:table-cell>
          <table:table-cell table:style-name="Таблица4.A1" office:value-type="string">
            <text:p text:style-name="P25">10</text:p>
          </table:table-cell>
          <table:table-cell table:style-name="Таблица4.A1" office:value-type="string">
            <text:p text:style-name="P25">8</text:p>
          </table:table-cell>
          <table:table-cell table:style-name="Таблица4.A1" office:value-type="string">
            <text:p text:style-name="P25">34</text:p>
          </table:table-cell>
        </table:table-row>
        <table:table-row table:style-name="Таблица4.3">
          <table:table-cell table:style-name="Таблица4.A1" office:value-type="string">
            <text:p text:style-name="P26">Общеинтеллектуальное</text:p>
          </table:table-cell>
          <table:table-cell table:style-name="Таблица4.A1" office:value-type="string">
            <text:p text:style-name="P25">Игровой английский</text:p>
          </table:table-cell>
          <table:table-cell table:style-name="Таблица4.A1" office:value-type="string">
            <text:p text:style-name="P25">9</text:p>
          </table:table-cell>
          <table:table-cell table:style-name="Таблица4.A1" office:value-type="string">
            <text:p text:style-name="P25">7</text:p>
          </table:table-cell>
          <table:table-cell table:style-name="Таблица4.A1" office:value-type="string">
            <text:p text:style-name="P25">10</text:p>
          </table:table-cell>
          <table:table-cell table:style-name="Таблица4.A1" office:value-type="string">
            <text:p text:style-name="P25">8</text:p>
          </table:table-cell>
          <table:table-cell table:style-name="Таблица4.A1" office:value-type="string">
            <text:p text:style-name="P25">34</text:p>
          </table:table-cell>
        </table:table-row>
        <table:table-row table:style-name="Таблица4.3"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25">Проектно-исследовательская деятельность </text:p>
          </table:table-cell>
          <table:table-cell table:style-name="Таблица4.A1" office:value-type="string">
            <text:p text:style-name="P25">9</text:p>
          </table:table-cell>
          <table:table-cell table:style-name="Таблица4.A1" office:value-type="string">
            <text:p text:style-name="P25">7</text:p>
          </table:table-cell>
          <table:table-cell table:style-name="Таблица4.A1" office:value-type="string">
            <text:p text:style-name="P25">10</text:p>
          </table:table-cell>
          <table:table-cell table:style-name="Таблица4.A1" office:value-type="string">
            <text:p text:style-name="P25">8</text:p>
          </table:table-cell>
          <table:table-cell table:style-name="Таблица4.A1" office:value-type="string">
            <text:p text:style-name="P25">34</text:p>
          </table:table-cell>
        </table:table-row>
        <table:table-row table:style-name="Таблица4.3">
          <table:table-cell table:style-name="Таблица4.A1" office:value-type="string">
            <text:p text:style-name="P17">Спортивно-оздоровительное</text:p>
          </table:table-cell>
          <table:table-cell table:style-name="Таблица4.A1" office:value-type="string">
            <text:p text:style-name="P25">Шахматная школа</text:p>
          </table:table-cell>
          <table:table-cell table:style-name="Таблица4.A1" office:value-type="string">
            <text:p text:style-name="P25">9</text:p>
          </table:table-cell>
          <table:table-cell table:style-name="Таблица4.A1" office:value-type="string">
            <text:p text:style-name="P25">7</text:p>
          </table:table-cell>
          <table:table-cell table:style-name="Таблица4.A1" office:value-type="string">
            <text:p text:style-name="P25">10</text:p>
          </table:table-cell>
          <table:table-cell table:style-name="Таблица4.A1" office:value-type="string">
            <text:p text:style-name="P25">8</text:p>
          </table:table-cell>
          <table:table-cell table:style-name="Таблица4.A1" office:value-type="string">
            <text:p text:style-name="P25">34</text:p>
          </table:table-cell>
        </table:table-row>
        <table:table-row table:style-name="Таблица4.3">
          <table:table-cell table:style-name="Таблица4.A1" office:value-type="string">
            <text:p text:style-name="P17">Общекультурное</text:p>
          </table:table-cell>
          <table:table-cell table:style-name="Таблица4.A1" office:value-type="string">
            <text:p text:style-name="P20"><text:s/>Литературный экран <text:s text:c="3"/></text:p>
            <text:p text:style-name="P20"/>
            <text:p text:style-name="P20"><text:s/>Празднично – событийный цикл школьной жизни </text:p>
            <text:p text:style-name="P25"><text:s/></text:p>
          </table:table-cell>
          <table:table-cell table:style-name="Таблица4.A1" office:value-type="string">
            <text:p text:style-name="P25">9</text:p>
            <text:p text:style-name="P25"/>
            <text:p text:style-name="P25">9</text:p>
          </table:table-cell>
          <table:table-cell table:style-name="Таблица4.A1" office:value-type="string">
            <text:p text:style-name="P25">7</text:p>
            <text:p text:style-name="P25"/>
            <text:p text:style-name="P25">7</text:p>
          </table:table-cell>
          <table:table-cell table:style-name="Таблица4.A1" office:value-type="string">
            <text:p text:style-name="P25">10</text:p>
            <text:p text:style-name="P25"/>
            <text:p text:style-name="P25">10</text:p>
          </table:table-cell>
          <table:table-cell table:style-name="Таблица4.A1" office:value-type="string">
            <text:p text:style-name="P25">8</text:p>
            <text:p text:style-name="P25"/>
            <text:p text:style-name="P25">8</text:p>
          </table:table-cell>
          <table:table-cell table:style-name="Таблица4.A1" office:value-type="string">
            <text:p text:style-name="P25">34</text:p>
            <text:p text:style-name="P25"/>
            <text:p text:style-name="P25">34</text:p>
          </table:table-cell>
        </table:table-row>
      </table:table>
      <text:p text:style-name="P25"/>
      <text:p text:style-name="P26"/>
      <text:p text:style-name="P26"/>
      <text:p text:style-name="P26"/>
      <text:p text:style-name="P10"/>
      <text:p text:style-name="P10"/>
      <text:p text:style-name="P10"/>
      <text:p text:style-name="P10"/>
      <text:p text:style-name="P10"/>
      <text:p text:style-name="P10">Зам. директора по УВР: <text:s text:c="71"/>И.А. Панкратова</text:p>
      <text:p text:style-name="P10"/>
      <text:p text:style-name="P8"><text:s/></text:p>
      <text:p text:style-name="P8"/>
      <text:p text:style-name="P3"><text:s text:c="10"/></text:p>
      <text:p text:style-name="P8"><text:s/></text:p>
      <text:p text:style-name="P21"><text:s text:c="2"/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><text:s text:c="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6" style:family="text" style:parent-style-name="Default_20_Paragraph_20_Font"/>
    <style:style style:name="c1" style:family="text" style:parent-style-name="Default_20_Paragraph_20_Font"/>
    <style:style style:name="c0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9-21T21:14:07.53</dc:date>
    <dc:creator>Валентина Алексеева</dc:creator>
    <meta:generator>OpenOffice/4.1.7$Win32 OpenOffice.org_project/417m1$Build-9800</meta:generator>
    <meta:editing-duration>PT1H9M5S</meta:editing-duration>
    <meta:editing-cycles>5</meta:editing-cycles>
    <meta:document-statistic meta:table-count="4" meta:image-count="0" meta:object-count="0" meta:page-count="13" meta:paragraph-count="436" meta:word-count="3074" meta:character-count="27982"/>
  </office:meta>
</office:document-meta>
</file>